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cd855102389f800ae53e9556f0ea88.png"/>
  <manifest:file-entry manifest:media-type="" manifest:full-path="Pictures/a8f775c0e22822143b3bc74ff01d9227."/>
  <manifest:file-entry manifest:media-type="" manifest:full-path="Pictures/8dee9c25540446b9147bf8c2030c2e24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ccd855102389f800ae53e9556f0ea8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datenkollektiv.net/wiki/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atenkollektiv.net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