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"/><text:bookmark-start text:name="__RefHeading___statusmeldungen_1"/><text:bookmark-start text:name="statusmeldungen"/>Statusmeldungen<text:bookmark-end text:name="__RefHeading___statusmeldungen_1"/><text:bookmark-end text:name="statusmeldungen"/></text:h>
      <text:p text:style-name="Text_20_body">27.06.2018 - 11:10</text:p>
      <text:list text:style-name="List_20_1" text:continue-numbering="false">
        <text:list-item>
          <text:p text:style-name="LastListParagraph_List_20_1_Content_First"> Aktuell gibt es eine Störung bei unserem E-Mails-Server. Dieser ist nicht erreichbar, E-Mails können aktuell weder verschickt noch abgerufen werden. Es gehen jedoch keinerlei E-Mails verloren, weder die gesendeten noch die empfangenen.</text:p>
        </text:list-item>
      </text:list>
      <text:p text:style-name="Text_20_body">17.06.2018 - 00:47</text:p>
      <text:list text:style-name="List_20_1" text:continue-numbering="false">
        <text:list-item>
          <text:p text:style-name="List_20_1_Content_First"> E-Mail-Server läuft wieder. Bitte beachten, dass evtl. alte Einträge in Ihren Programmen nicht mehr stimmen. Bitte ggf. vergleichen mit:</text:p>
          <text:list text:style-name="List_20_1">
            <text:list-item>
              <text:p text:style-name="List_20_1_Content"> <text:a xlink:type="simple" xlink:href="https://wiki.datenkollektiv.net/public/email_programm_einrichten" text:style-name="Internet_20_link" text:visited-style-name="Visited_20_Internet_20_Link">E-Mail-Programm einrichten</text:a></text:p>
            </text:list-item>
            <text:list-item>
              <text:p text:style-name="List_20_1_Content"> <text:a xlink:type="simple" xlink:href="https://wiki.datenkollektiv.net/public/roundcube" text:style-name="Internet_20_link" text:visited-style-name="Visited_20_Internet_20_Link">Roundcube Webmail</text:a></text:p>
            </text:list-item>
            <text:list-item>
              <text:p text:style-name="List_20_1_Content_Last"> <text:a xlink:type="simple" xlink:href="https://wiki.datenkollektiv.net/public/kalender_synchronisieren" text:style-name="Internet_20_link" text:visited-style-name="Visited_20_Internet_20_Link">Kalender</text:a></text:p>
            </text:list-item>
          </text:list>
        </text:list-item>
      </text:list>
      <text:p text:style-name="Text_20_body">16.6.2018 - 22:15</text:p>
      <text:list text:style-name="List_20_1" text:continue-numbering="false">
        <text:list-item>
          <text:p text:style-name="LastListParagraph_List_20_1_Content_First"> Geplante Abschaltung des E-Mail-Servers für Wartungszwecke.</text:p>
        </text:list-item>
      </text:list>
      <text:p text:style-name="Text_20_body">31.05.2018 - 11:30</text:p>
      <text:list text:style-name="List_20_1" text:continue-numbering="false">
        <text:list-item>
          <text:p text:style-name="LastListParagraph_List_20_1_Content_First"> Störung behoben. Alle aufgestauten E-Mails wurden verschickt und angenommen.</text:p>
        </text:list-item>
      </text:list>
      <text:p text:style-name="Text_20_body">31.05.2018 - 08:30</text:p>
      <text:list text:style-name="List_20_1" text:continue-numbering="false">
        <text:list-item>
          <text:p text:style-name="LastListParagraph_List_20_1_Content_First"> Aktuell gibt es eine Störung bei unserem E-Mails-Server. Dieser ist nicht erreichbar, E-Mails können aktuell weder verschickt noch abgerufen werden. Es gehen jedoch keinerlei E-Mails verloren, weder die gesendeten noch die empfangenen.</text:p>
        </text:list-item>
      </text:list>
      <text:p text:style-name="Text_20_body">14.03.2018 - 16:02</text:p>
      <text:list text:style-name="List_20_1" text:continue-numbering="false">
        <text:list-item>
          <text:p text:style-name="LastListParagraph_List_20_1_Content_First"> Störung behoben.</text:p>
        </text:list-item>
      </text:list>
      <text:p text:style-name="Text_20_body">14.03.2018 - 14:50</text:p>
      <text:list text:style-name="List_20_1" text:continue-numbering="false">
        <text:list-item>
          <text:p text:style-name="LastListParagraph_List_20_1_Content_First"> Aktuell gibt es eine Störung bei unserem E-Mails-Server. Dieser ist nicht erreichbar, E-Mails können aktuell weder verschickt noch abgerufen werden. Wir arbeiten an einer Lös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</dc:title>
  </office:meta>
</office:document-meta>
</file>