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tenkollektiv.net_1"/><text:bookmark-start text:name="datenkollektiv.net"/>datenkollektiv.net<text:bookmark-end text:name="__RefHeading___datenkollektiv.net_1"/><text:bookmark-end text:name="datenkollektiv.net"/></text:h>
      <text:p text:style-name="Text_20_body"><draw:frame draw:style-name="PluginODTAutoStyle_Frame_1" draw:name="Frame1" text:anchor-type="paragraph" svg:width="481.89pt" draw:z-index="0">&gt;<draw:text-box fo:min-height="1pt"><text:p text:style-name="Text_20_body"><draw:frame draw:style-name="PluginODTAutoStyle_Frame_2_text_frame" draw:name="Frame2" text:anchor-type="paragraph" svg:width="100%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iki.datenkollektiv.net/faq" text:style-name="Internet_20_link" text:visited-style-name="Visited_20_Internet_20_Link">Häufige Fragen</text:a></text:p></text:list-item></text:list></table:table-cell></table:table-row></table:table></draw:text-box></draw:frame></text:p><text:p text:style-name="Text_20_body"><draw:frame draw:style-name="PluginODTAutoStyle_Frame_6_text_frame" draw:name="Frame3" text:anchor-type="paragraph" svg:width="100%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iki.datenkollektiv.net/public/start" text:style-name="Internet_20_link" text:visited-style-name="Visited_20_Internet_20_Link">Anleitungen</text:a></text:p></text:list-item></text:list></table:table-cell></table:table-row></table:table></draw:text-box></draw:frame>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