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tenkollektiv.net_1"/><text:bookmark-start text:name="datenkollektiv.net"/>datenkollektiv.net<text:bookmark-end text:name="__RefHeading___datenkollektiv.net_1"/><text:bookmark-end text:name="datenkollektiv.net"/></text:h>
      <text:p text:style-name="Text_20_body">Dies ist das datenkollektiv Wiki mit Anleitungen und Dokumentationen. Es gibt oben in der Navigationsleiste eine Suchfunktion. Sollte etwas fehlen, freuen wir uns über eine <text:a xlink:type="simple" xlink:href="https://wiki.datenkollektiv.net/kontakt" text:style-name="Internet_20_link" text:visited-style-name="Visited_20_Internet_20_Link">Nachricht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datenkollektiv.net/public/start" text:style-name="Internet_20_link" text:visited-style-name="Visited_20_Internet_20_Link">Dokumentationen und Anleitungen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datenkollektiv.net/faq" text:style-name="Internet_20_link" text:visited-style-name="Visited_20_Internet_20_Link">Häufige Fragen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status.datenkollektiv.net" text:style-name="Internet_20_link" text:visited-style-name="Visited_20_Internet_20_Link">Status unserer Dienste - Störungsmeldungen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datenkollektiv.net/public/admin-docs" text:style-name="Internet_20_link" text:visited-style-name="Visited_20_Internet_20_Link">Dokumentationen für Admins und computer-affine Mensch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