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wiki.datenkollektiv.net/start" text:style-name="Internet_20_link" text:visited-style-name="Visited_20_Internet_20_Link">Home</text:a></text:p>
        </text:list-item>
        <text:list-item>
          <text:p text:style-name="List_20_1_Content"><text:a xlink:type="simple" xlink:href="https://wiki.datenkollektiv.net/faq" text:style-name="Internet_20_link" text:visited-style-name="Visited_20_Internet_20_Link">Häufige Fragen</text:a></text:p>
        </text:list-item>
        <text:list-item>
          <text:p text:style-name="List_20_1_Content"><text:a xlink:type="simple" xlink:href="https://wiki.datenkollektiv.net/public/start" text:style-name="Internet_20_link" text:visited-style-name="Visited_20_Internet_20_Link">Dokumentation</text:a></text:p>
        </text:list-item>
        <text:list-item>
          <text:p text:style-name="List_20_1_Content_Last"><text:a xlink:type="simple" xlink:href="https://wiki.datenkollektiv.net/kontakt" text:style-name="Internet_20_link" text:visited-style-name="Visited_20_Internet_20_Link">Kontakt/Impressum</text:a></text:p>
        </text:list-item>
      </text:list>
      <text:p text:style-name="Horizontal_20_Line"/>
      <text:p text:style-name="Text_20_body"><text:a xlink:type="simple" xlink:href="https://www.datenkollektiv.net/" text:style-name="Internet_20_link" text:visited-style-name="Visited_20_Internet_20_Link">Datenkollektiv Webseite</text:a><text:line-break/>
<text:a xlink:type="simple" xlink:href="https://mail.datenkollektiv.net/webmail" text:style-name="Internet_20_link" text:visited-style-name="Visited_20_Internet_20_Link">Roundcube - Webmail</text:a><text:line-break/>
<text:a xlink:type="simple" xlink:href="https://cloudja.datenkollektiv.net/" text:style-name="Internet_20_link" text:visited-style-name="Visited_20_Internet_20_Link">CloudJ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