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" manifest:full-path="Pictures/7c9a23fc3dfede804fc0a4ce2063f0eb.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x2go:x2go_thinclient"/><text:bookmark-start text:name="__RefHeading___installation_der_x2go_thinclient-umgebung_1"/><text:bookmark-start text:name="installation_der_x2go_thinclient-umgebung"/>Installation der x2go Thinclient-Umgebung<text:bookmark-end text:name="__RefHeading___installation_der_x2go_thinclient-umgebung_1"/><text:bookmark-end text:name="installation_der_x2go_thinclient-umgebung"/></text:h>
      <text:p text:style-name="Text_20_body">Die X2go Thinclient-Umgebung ermöglicht das Booten eines x2go-Clients per PXE über das Netzwerk.</text:p>
      <text:p text:style-name="Text_20_body">Die Dokumentation findet sich hier:</text:p>
      <text:list text:style-name="List_20_1" text:continue-numbering="false">
        <text:list-item>
          <text:p text:style-name="LastListParagraph_List_20_1_Content_First"> <text:a xlink:type="simple" xlink:href="http://wiki.x2go.org/doku.php/wiki:advanced:tce:install?s[]=thinclient" text:style-name="Internet_20_link" text:visited-style-name="Visited_20_Internet_20_Link">http://wiki.x2go.org/doku.php/wiki:advanced:tce:install?s[]=thinclient</text:a></text:p>
        </text:list-item>
      </text:list>
      <text:p text:style-name="Text_20_body">Als erstes installieren wir die nötigen Packete:</text:p>
      <text:p text:style-name="Preformatted_20_Text">apt-get install x2gothinclientmanagement</text:p>
      <text:p text:style-name="Text_20_body">Danach werden die Grundeinstellungen konfiguriert</text:p>
      <text:p text:style-name="Preformatted_20_Text">vi /etc/x2go/x2gothinclient_settings</text:p>
      <text:p text:style-name="Text_20_body"><draw:frame draw:style-name="media" draw:name="0" text:anchor-type="as-char" draw:z-index="0" svg:width="" svg:rel-width="100%" svg:height="0cm"><draw:image xlink:href="Pictures/7c9a23fc3dfede804fc0a4ce2063f0eb." xlink:type="simple" xlink:show="embed" xlink:actuate="onLoad"/></draw:frame></text:p>
      <text:h text:style-name="Heading_20_2" text:outline-level="2"><text:bookmark-start text:name="__RefHeading___audio_2"/><text:bookmark-start text:name="audio"/>Audio<text:bookmark-end text:name="__RefHeading___audio_2"/><text:bookmark-end text:name="audio"/></text:h>
      <text:p text:style-name="Text_20_body"><draw:frame draw:style-name="media" draw:name="1" text:anchor-type="as-char" draw:z-index="1" svg:width="" svg:rel-width="100%" svg:height="0cm"><draw:image xlink:href="Pictures/7c9a23fc3dfede804fc0a4ce2063f0eb." xlink:type="simple" xlink:show="embed" xlink:actuate="onLoad"/></draw:frame></text:p>
      <text:h text:style-name="Heading_20_2" text:outline-level="2"><text:bookmark-start text:name="__RefHeading___lokale_medien_3"/><text:bookmark-start text:name="lokale_medien"/>Lokale Medien<text:bookmark-end text:name="__RefHeading___lokale_medien_3"/><text:bookmark-end text:name="lokale_medien"/></text:h>
      <text:p text:style-name="Text_20_body">x2go kann lokale Medien transparent einbinden. Diese werden über x2gousbmount innerhalb des chroot eingebunden und per ssh freigegeben. Gleichzeitig wird die Desktop-Session über das neue Gerät informiert: ein Icon sollte auf dem Desktop erscheinen, das einen Link zum Mount-Verzeichnis des Mediums enthält.</text:p>
      <text:p text:style-name="Text_20_body">Damit letzteres funktioniert, müssen die Desktop-spezifischen „bindings“ installiert werden, also, je nach verwendetem Desktop eines der folgenden Packete:</text:p>
      <text:list text:style-name="List_20_1" text:continue-numbering="false">
        <text:list-item>
          <text:p text:style-name="List_20_1_Content_First"> x2golxdebindings - LXDE bindings for X2Go</text:p>
        </text:list-item>
        <text:list-item>
          <text:p text:style-name="List_20_1_Content"> x2gomatebindings - X2Go MATE bindings and MIME types</text:p>
        </text:list-item>
        <text:list-item>
          <text:p text:style-name="List_20_1_Content_Last"> x2goserver-fmbindings - Generic (freedesktop-based) file manager bindings for X2G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x2go:x2go_thinclient</dc:title>
  </office:meta>
</office:document-meta>
</file>