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x2go:start"/><text:bookmark-start text:name="__RefHeading___x2go_terminal-server_1"/><text:bookmark-start text:name="x2go_terminal-server"/>x2go Terminal-Server<text:bookmark-end text:name="__RefHeading___x2go_terminal-server_1"/><text:bookmark-end text:name="x2go_terminal-server"/></text:h>
      <text:list text:style-name="List_20_1" text:continue-numbering="false">
        <text:list-item>
          <text:p text:style-name="LastListParagraph_List_20_1_Content_First"> <text:a xlink:type="simple" xlink:href="https://wiki.datenkollektiv.net/public/x2go/setup_x2go_thinclient_umgebung" text:style-name="Internet_20_link" text:visited-style-name="Visited_20_Internet_20_Link">setup x2go Thinclient Umgeb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x2go:start</dc:title>
  </office:meta>
</office:document-meta>
</file>