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webhosting:wordpress"/><text:bookmark-start text:name="__RefHeading___hosting_in_unserer_wordpress-farm_1"/><text:bookmark-start text:name="hosting_in_unserer_wordpress-farm"/>Hosting in unserer Wordpress-Farm<text:bookmark-end text:name="__RefHeading___hosting_in_unserer_wordpress-farm_1"/><text:bookmark-end text:name="hosting_in_unserer_wordpress-farm"/></text:h>
      <text:p text:style-name="Text_20_body">Unsere Wordpress-Farm hostet eine Vielzahl von Seiten unterschiedlichster Größe. Der Größte Vorteil: Keine Sorgen bezüglich Installation, Updates, Backup etc.</text:p>
      <text:p text:style-name="Text_20_body">Wir richten für Sie eine Instanz auf Ihre Wunschadresse ein, Sie können sich mit den Zugangsdaten einloggen und sofort loslegen.</text:p>
      <text:list text:style-name="List_20_1" text:continue-numbering="false">
        <text:list-item>
          <text:p text:style-name="List_20_1_Content_First"> Zahlreiche Themes installiert (Liste auf Anfrage)</text:p>
        </text:list-item>
        <text:list-item>
          <text:p text:style-name="List_20_1_Content"> Zahlreiche Plugins installiert (Liste auf Anfrage)</text:p>
        </text:list-item>
        <text:list-item>
          <text:p text:style-name="List_20_1_Content_Last"> Auf Wunsch mit SSL-Zertifikat (Lets-Encryp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webhosting:wordpress</dc:title>
  </office:meta>
</office:document-meta>
</file>