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start"/><text:bookmark-start text:name="__RefHeading___webhosting_1"/><text:bookmark-start text:name="webhosting"/>Webhosting<text:bookmark-end text:name="__RefHeading___webhosting_1"/><text:bookmark-end text:name="webhosting"/></text:h>
      <text:p text:style-name="Text_20_body">Wir bieten verschiedene Varianten von Webhosting an:</text:p>
      <text:p text:style-name="Text_20_body"><text:span text:style-name="Strong_20_Emphasis"><text:a xlink:type="simple" xlink:href="https://wiki.datenkollektiv.net/public/webhosting/wordpress" text:style-name="Internet_20_link" text:visited-style-name="Visited_20_Internet_20_Link">Hosting in unserer Wordpress-Farm</text:a></text:span></text:p>
      <text:p text:style-name="Text_20_body">Das bedeutet: Innerhalb einer Netzwerkinstallation von Wordpress wird eine Seite (entweder unter einer Subdomain von uns - oder einer eigenen Domain) eine konfigurierte Wordpress-Instanz zur Verfügung gestellt.</text:p>
      <text:p text:style-name="Text_20_body">Die Möglichkeiten der Anspassung sind aber begrenzt:</text:p>
      <text:list text:style-name="List_20_1" text:continue-numbering="false">
        <text:list-item>
          <text:p text:style-name="List_20_1_Content_First"> Es gibt ein Set von Plugins, das wir nur in Ausnahmefällen ändern</text:p>
        </text:list-item>
        <text:list-item>
          <text:p text:style-name="List_20_1_Content_Last"> Ebenso gibt es eine Anzahl von installierten Themes. Diese können über den Customizer angepasst werden, eigene Themes können jedoch nicht installiert werden.</text:p>
        </text:list-item>
      </text:list>
      <text:p text:style-name="Text_20_body"><text:span text:style-name="Strong_20_Emphasis"><text:a xlink:type="simple" xlink:href="https://wiki.datenkollektiv.net/public/webhosting/lamp" text:style-name="Internet_20_link" text:visited-style-name="Visited_20_Internet_20_Link">Hosting in einer Shared-Hosting-Umgebung</text:a></text:span></text:p>
      <text:p text:style-name="Text_20_body">Für einfache Webseiten, z.B. auf der Basis von Wordpress bieten wir Webhosting mit folgenden Features an:</text:p>
      <text:list text:style-name="List_20_1" text:continue-numbering="false">
        <text:list-item>
          <text:p text:style-name="List_20_1_Content_First"> Webspace - Zugriff über sFTP (per Passwort oder ssh public Key)</text:p>
        </text:list-item>
        <text:list-item>
          <text:p text:style-name="List_20_1_Content"> SQL-Datenbanken</text:p>
        </text:list-item>
        <text:list-item>
          <text:p text:style-name="List_20_1_Content"> PHP</text:p>
        </text:list-item>
        <text:list-item>
          <text:p text:style-name="List_20_1_Content_Last"> Apache-Webserver</text:p>
        </text:list-item>
      </text:list>
      <text:p text:style-name="Text_20_body">Anleitungen:</text:p>
      <text:list text:style-name="List_20_1" text:continue-numbering="false">
        <text:list-item>
          <text:p text:style-name="LastListParagraph_List_20_1_Content_First"> <text:a xlink:type="simple" xlink:href="https://wiki.datenkollektiv.net/public/webhosting/wordpress/email" text:style-name="Internet_20_link" text:visited-style-name="Visited_20_Internet_20_Link">Einrichtung Mailversand aus Wordpress</text:a></text:p>
        </text:list-item>
      </text:list>
      <text:p text:style-name="Text_20_body"><text:span text:style-name="Strong_20_Emphasis"><text:a xlink:type="simple" xlink:href="https://wiki.datenkollektiv.net/public/webhosting/container_administration" text:style-name="Internet_20_link" text:visited-style-name="Visited_20_Internet_20_Link">Container basiertes Webhosting - unser Container-Hafen</text:a>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Produkt bieten wir in Zukunft nicht mehr an</text:p></table:table-cell></table:table-row></table:table></draw:text-box></draw:frame></text:p>
      <text:p text:style-name="Text_20_body">Webhosting in einer kleinen Mini-VM. Wir betreiben LXC-Container mit PHP und Nginx. Es gibt einen sFTP Zugang zum Webspace und die Möglichkeit, die Konfiguration des Webservers anzupassen. Eigene Datenbanken sind möglich.</text:p>
      <text:p text:style-name="Text_20_body">Wir nutzen die LXC-Container meistens, um eigene Worpress-Installationen anzubieten - oder andere speziellere Webseiten-Wünsche zu erfüllen - meistens im Zusammenspiel mit anderen Diensten, die bei uns laufen.</text:p>
      <text:p text:style-name="Text_20_body"><text:span text:style-name="Strong_20_Emphasis">Sonstiges</text:span></text:p>
      <text:p text:style-name="Text_20_body">Wer lediglich Webspace mit (s)FTP-Zugang und Datenbanken benötigt, ist möglicherweise bei anderen Hostern, die sich darauf spezialisiert haben, besser aufgehoben. Wir beraten dazu ger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start</dc:title>
  </office:meta>
</office:document-meta>
</file>