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7c9a23fc3dfede804fc0a4ce2063f0eb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ebhosting:container_administration"/><text:bookmark-start text:name="__RefHeading___container_basiertes_webhosting_1"/><text:bookmark-start text:name="container_basiertes_webhosting"/>Container basiertes Webhosting<text:bookmark-end text:name="__RefHeading___container_basiertes_webhosting_1"/><text:bookmark-end text:name="container_basiertes_webhosting"/></text:h>
      <text:p text:style-name="Text_20_body"><draw:frame draw:style-name="media" draw:name="0" text:anchor-type="as-char" draw:z-index="0" svg:width="" svg:rel-width="100%" svg:height="0cm"><draw:image xlink:href="Pictures/7c9a23fc3dfede804fc0a4ce2063f0eb." xlink:type="simple" xlink:show="embed" xlink:actuate="onLoad"/></draw:frame>: noch in Beareitung</text:p>
      <text:h text:style-name="Heading_20_2" text:outline-level="2"><text:bookmark-start text:name="__RefHeading___zugangsdaten_2"/><text:bookmark-start text:name="zugangsdaten"/>Zugangsdaten<text:bookmark-end text:name="__RefHeading___zugangsdaten_2"/><text:bookmark-end text:name="zugangsdaten"/></text:h>
      <text:h text:style-name="Heading_20_2" text:outline-level="2"><text:bookmark-start text:name="__RefHeading___dateien_hochladen_3"/><text:bookmark-start text:name="dateien_hochladen"/>Dateien hochladen<text:bookmark-end text:name="__RefHeading___dateien_hochladen_3"/><text:bookmark-end text:name="dateien_hochladen"/></text:h>
      <text:h text:style-name="Heading_20_2" text:outline-level="2"><text:bookmark-start text:name="__RefHeading___zugang_zum_server_4"/><text:bookmark-start text:name="zugang_zum_server"/>Zugang zum Server<text:bookmark-end text:name="__RefHeading___zugang_zum_server_4"/><text:bookmark-end text:name="zugang_zum_server"/></text:h>
      <text:h text:style-name="Heading_20_2" text:outline-level="2"><text:bookmark-start text:name="__RefHeading___datenbanken_konfigurieren_5"/><text:bookmark-start text:name="datenbanken_konfigurieren"/>Datenbanken konfigurieren<text:bookmark-end text:name="__RefHeading___datenbanken_konfigurieren_5"/><text:bookmark-end text:name="datenbanken_konfigurieren"/></text:h>
      <text:h text:style-name="Heading_20_2" text:outline-level="2"><text:bookmark-start text:name="__RefHeading___webserver_konfigurieren_6"/><text:bookmark-start text:name="webserver_konfigurieren"/>Webserver konfigurieren<text:bookmark-end text:name="__RefHeading___webserver_konfigurieren_6"/><text:bookmark-end text:name="webserver_konfigurie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webhosting:container_administration</dc:title>
  </office:meta>
</office:document-meta>
</file>