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_freiraum"/><text:bookmark-start text:name="__RefHeading___freiraum.fueralle.org_1"/><text:bookmark-start text:name="freiraum.fueralle.org"/>freiraum.fueralle.org<text:bookmark-end text:name="__RefHeading___freiraum.fueralle.org_1"/><text:bookmark-end text:name="freiraum.fueralle.org"/></text:h>
      <text:p text:style-name="Text_20_body">Liebe Nutzer_innen der freiraum.fueralle.org Seiten,</text:p>
      <text:p text:style-name="Text_20_body">die Subdomain freiraum erfordert beim Server-Umzug leider ein paar speziellere Änderungen. Daher wird sich evtl. der Benutzername veränder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htung: wir sind aktuell noch am testen. Vielleicht schaffen wir es auch, dass die Adressen gleich bleiben.</text:p></table:table-cell></table:table-row></table:table></draw:text-box></draw:frame></text:p>
      <text:p text:style-name="Text_20_body">Aus mailadresse@freiraum.fueralle.org wird ⇒ mailadresse.freiraum@fueralle.org</text:p>
      <text:p text:style-name="Text_20_body">Login funktioniert auf jeden Fall unter:</text:p>
      <text:list text:style-name="List_20_1" text:continue-numbering="false">
        <text:list-item>
          <text:p text:style-name="List_20_1_Content_First"> <text:a xlink:type="simple" xlink:href="http://mail.notraces.net" text:style-name="Internet_20_link" text:visited-style-name="Visited_20_Internet_20_Link">http://mail.notraces.net</text:a></text:p>
        </text:list-item>
        <text:list-item>
          <text:p text:style-name="List_20_1_Content"> mit dem Benutzernamen wie oben</text:p>
        </text:list-item>
        <text:list-item>
          <text:p text:style-name="List_20_1_Content_Last"> und dem bekannten Passwo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umzug_freiraum</dc:title>
  </office:meta>
</office:document-meta>
</file>