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8dee9c25540446b9147bf8c2030c2e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yncios"/><text:bookmark-start text:name="__RefHeading___kalender_aufgaben_kontakte_in_ios_einrichten_1"/><text:bookmark-start text:name="kalender_aufgaben_kontakte_in_ios_einrichten"/>Kalender, Aufgaben, Kontakte in iOS einrichten<text:bookmark-end text:name="__RefHeading___kalender_aufgaben_kontakte_in_ios_einrichten_1"/><text:bookmark-end text:name="kalender_aufgaben_kontakte_in_ios_einrichten"/></text:h>
      <text:list text:style-name="Numbering_20_1" text:continue-numbering="false">
        <text:list-item>
          <text:p text:style-name="Numbering_20_1_Content_First"> Einstellungsdialog öffnen</text:p>
        </text:list-item>
        <text:list-item>
          <text:p text:style-name="Numbering_20_1_Content"> jeweils unter Mail, Kontakte o. Kalender „Account hinzufügen“ wählen</text:p>
        </text:list-item>
        <text:list-item>
          <text:p text:style-name="Numbering_20_1_Content"> Kategorie „Andere“ wählen</text:p>
        </text:list-item>
        <text:list-item>
          <text:p text:style-name="Numbering_20_1_Content_Last"> „CalDav“ (bzw. CardDav f. Kontakte) wählen</text:p>
        </text:list-item>
      </text:list>
      <text:p text:style-name="Text_20_body">Als Zugangsdaten wählen:</text:p>
      <text:list text:style-name="List_20_1" text:continue-numbering="false">
        <text:list-item>
          <text:p text:style-name="List_20_1_Content_First"> Server: <text:a xlink:type="simple" xlink:href="https://mail.datenkollektiv.net/iRony/calendars/vorname.nachname%40notraces.net" text:style-name="Internet_20_link" text:visited-style-name="Visited_20_Internet_20_Link">https://mail.datenkollektiv.net/iRony/calendars/vorname.nachname%40notraces.net</text:a></text:p>
        </text:list-item>
        <text:list-item>
          <text:p text:style-name="List_20_1_Content"> Benutzername: primäre E-Mail-Adresse (z.B. test.user@notraces.net)</text:p>
        </text:list-item>
        <text:list-item>
          <text:p text:style-name="List_20_1_Content_Last"> Kennwort: das Passwort d. E-Mail-Accounts</text:p>
        </text:list-item>
      </text:list>
      <text:p text:style-name="Text_20_body">(die Server-Adresse muss natürlich angepasst werden. Am einfachsten ihr browst selbst unter <text:a xlink:type="simple" xlink:href="https://mail.datenkollektiv.net/iRony/" text:style-name="Internet_20_link" text:visited-style-name="Visited_20_Internet_20_Link">https://mail.datenkollektiv.net/iRony/</text:a>)</text:p>
      <text:p text:style-name="Text_20_body">Eigentlich sollten auf die Art und Weise alle (auch freigegebene) Kalender verfügbar sein. Bitte gebt mal eine Rückmeldung, ob das klappt, oder ob als Server die komplette URL auf den Kalender (<text:a xlink:type="simple" xlink:href="https://wiki.datenkollektiv.net/public/kalender_synchronisieren#caldav" text:style-name="Internet_20_link" text:visited-style-name="Visited_20_Internet_20_Link">siehe hier</text:a>) notwendig ist. (Wir haben gerade kein iPhone zum Testen <draw:frame draw:style-name="media" draw:name="0" text:anchor-type="as-char" draw:z-index="0" svg:width="" svg:rel-width="100%" svg:height="0cm"><draw:image xlink:href="Pictures/8dee9c25540446b9147bf8c2030c2e24."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yncios</dc:title>
  </office:meta>
</office:document-meta>
</file>