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anleitungen_1"/><text:bookmark-start text:name="anleitungen"/>Anleitungen<text:bookmark-end text:name="__RefHeading___anleitungen_1"/><text:bookmark-end text:name="anleitungen"/></text:h>
      <text:h text:style-name="Heading_20_2" text:outline-level="2"><text:bookmark-start text:name="__RefHeading___e-mail_2"/><text:bookmark-start text:name="e-mail"/>E-Mail<text:bookmark-end text:name="__RefHeading___e-mail_2"/><text:bookmark-end text:name="e-mail"/></text:h>
      <text:list text:style-name="List_20_1" text:continue-numbering="false">
        <text:list-item>
          <text:p text:style-name="List_20_1_Content_First"> <text:a xlink:type="simple" xlink:href="https://wiki.datenkollektiv.net/public/email" text:style-name="Internet_20_link" text:visited-style-name="Visited_20_Internet_20_Link">E-Mail Account registrieren</text:a></text:p>
        </text:list-item>
        <text:list-item>
          <text:p text:style-name="List_20_1_Content"> <text:a xlink:type="simple" xlink:href="https://wiki.datenkollektiv.net/public/roundcube" text:style-name="Internet_20_link" text:visited-style-name="Visited_20_Internet_20_Link">Nutzung des Webmailers</text:a></text:p>
        </text:list-item>
        <text:list-item>
          <text:p text:style-name="List_20_1_Content"> <text:a xlink:type="simple" xlink:href="https://wiki.datenkollektiv.net/public/email_programm_einrichten" text:style-name="Internet_20_link" text:visited-style-name="Visited_20_Internet_20_Link">E-Mail-Programm einrichten</text:a></text:p>
        </text:list-item>
        <text:list-item>
          <text:p text:style-name="List_20_1_Content"> <text:a xlink:type="simple" xlink:href="https://wiki.datenkollektiv.net/public/thunderbird" text:style-name="Internet_20_link" text:visited-style-name="Visited_20_Internet_20_Link">Das E-Mail Programm Thunderbird benutzen</text:a></text:p>
        </text:list-item>
        <text:list-item>
          <text:p text:style-name="List_20_1_Content"> <text:a xlink:type="simple" xlink:href="https://wiki.datenkollektiv.net/public/k9" text:style-name="Internet_20_link" text:visited-style-name="Visited_20_Internet_20_Link">Das E-Mail Programm K9 unter Android benutzen</text:a></text:p>
        </text:list-item>
        <text:list-item>
          <text:p text:style-name="List_20_1_Content"> <text:a xlink:type="simple" xlink:href="https://wiki.datenkollektiv.net/public/kalender_synchronisieren" text:style-name="Internet_20_link" text:visited-style-name="Visited_20_Internet_20_Link">Kalender und Aufgaben mit externem Mailprogramm oder Mobiltelefon synchronisieren</text:a></text:p>
        </text:list-item>
        <text:list-item>
          <text:p text:style-name="List_20_1_Content"> <text:a xlink:type="simple" xlink:href="https://wiki.datenkollektiv.net/public/chwala" text:style-name="Internet_20_link" text:visited-style-name="Visited_20_Internet_20_Link">Dateispeicher nutzen</text:a></text:p>
        </text:list-item>
        <text:list-item>
          <text:p text:style-name="List_20_1_Content"> <text:a xlink:type="simple" xlink:href="https://wiki.datenkollektiv.net/public/roundcube#e-mails_filtern_und_urlaubsabwesenheitsbenachrichtigungen_konfigurieren" text:style-name="Internet_20_link" text:visited-style-name="Visited_20_Internet_20_Link">Abwesenheitsbenachrichtigung und Filter</text:a></text:p>
        </text:list-item>
        <text:list-item>
          <text:p text:style-name="List_20_1_Content"> <text:a xlink:type="simple" xlink:href="https://wiki.datenkollektiv.net/public/email-verschluesseln" text:style-name="Internet_20_link" text:visited-style-name="Visited_20_Internet_20_Link">E-Mails verschlüsseln</text:a></text:p>
        </text:list-item>
        <text:list-item>
          <text:p text:style-name="List_20_1_Content_Last"> <text:a xlink:type="simple" xlink:href="https://wiki.datenkollektiv.net/public/kolab/kolab-webadmin" text:style-name="Internet_20_link" text:visited-style-name="Visited_20_Internet_20_Link">Kolab-Groupware / Maildomain administrieren</text:a></text:p>
        </text:list-item>
      </text:list>
      <text:h text:style-name="Heading_20_2" text:outline-level="2"><text:bookmark-start text:name="__RefHeading___mailinglistene-mail-verteiler_3"/><text:bookmark-start text:name="mailinglistene-mail-verteiler"/>Mailinglisten / E-Mail-Verteiler<text:bookmark-end text:name="__RefHeading___mailinglistene-mail-verteiler_3"/><text:bookmark-end text:name="mailinglistene-mail-verteiler"/></text:h>
      <text:list text:style-name="List_20_1" text:continue-numbering="false">
        <text:list-item>
          <text:p text:style-name="LastListParagraph_List_20_1_Content_First"> <text:a xlink:type="simple" xlink:href="https://wiki.datenkollektiv.net/public/mailinglisten" text:style-name="Internet_20_link" text:visited-style-name="Visited_20_Internet_20_Link">Mailinglisten mit Mailman verwalten</text:a></text:p>
        </text:list-item>
      </text:list>
      <text:h text:style-name="Heading_20_2" text:outline-level="2"><text:bookmark-start text:name="__RefHeading___nextcloudowncloud_4"/><text:bookmark-start text:name="nextcloudowncloud"/>Nextcloud / Owncloud<text:bookmark-end text:name="__RefHeading___nextcloudowncloud_4"/><text:bookmark-end text:name="nextcloudowncloud"/></text:h>
      <text:list text:style-name="List_20_1" text:continue-numbering="false">
        <text:list-item>
          <text:p text:style-name="List_20_1_Content_First"> <text:a xlink:type="simple" xlink:href="https://wiki.datenkollektiv.net/public/nextcloud" text:style-name="Internet_20_link" text:visited-style-name="Visited_20_Internet_20_Link">Nextcloud</text:a></text:p>
        </text:list-item>
        <text:list-item>
          <text:p text:style-name="List_20_1_Content"> <text:a xlink:type="simple" xlink:href="https://wiki.datenkollektiv.net/public/nextcloud-client-desktop" text:style-name="Internet_20_link" text:visited-style-name="Visited_20_Internet_20_Link">nextcloud-client-desktop</text:a></text:p>
        </text:list-item>
        <text:list-item>
          <text:p text:style-name="List_20_1_Content"> <text:a xlink:type="simple" xlink:href="https://wiki.datenkollektiv.net/public/owncloud" text:style-name="Internet_20_link" text:visited-style-name="Visited_20_Internet_20_Link">Owncloud</text:a></text:p>
        </text:list-item>
        <text:list-item>
          <text:p text:style-name="List_20_1_Content"> <text:a xlink:type="simple" xlink:href="https://wiki.datenkollektiv.net/public/owncloud-client" text:style-name="Internet_20_link" text:visited-style-name="Visited_20_Internet_20_Link">Synchronisieren mit dem Owncloud-Client</text:a></text:p>
        </text:list-item>
        <text:list-item>
          <text:p text:style-name="List_20_1_Content_Last"> <text:a xlink:type="simple" xlink:href="https://wiki.datenkollektiv.net/public/owncloudmigration" text:style-name="Internet_20_link" text:visited-style-name="Visited_20_Internet_20_Link">Owncloud Datentransfer zur Nextcloud</text:a></text:p>
        </text:list-item>
      </text:list>
      <text:h text:style-name="Heading_20_2" text:outline-level="2"><text:bookmark-start text:name="__RefHeading___seafile_cloudspeicher_5"/><text:bookmark-start text:name="seafile_cloudspeicher"/>Seafile Cloudspeicher<text:bookmark-end text:name="__RefHeading___seafile_cloudspeicher_5"/><text:bookmark-end text:name="seafile_cloudspeicher"/></text:h>
      <text:list text:style-name="List_20_1" text:continue-numbering="false">
        <text:list-item>
          <text:p text:style-name="List_20_1_Content_First"> <text:a xlink:type="simple" xlink:href="https://wiki.datenkollektiv.net/public/seafile" text:style-name="Internet_20_link" text:visited-style-name="Visited_20_Internet_20_Link">Seafile</text:a></text:p>
        </text:list-item>
        <text:list-item>
          <text:p text:style-name="List_20_1_Content_Last"> <text:a xlink:type="simple" xlink:href="https://wiki.datenkollektiv.net/public/seafile-client" text:style-name="Internet_20_link" text:visited-style-name="Visited_20_Internet_20_Link">Synchronisieren mit dem Seafile-Client</text:a></text:p>
        </text:list-item>
      </text:list>
      <text:h text:style-name="Heading_20_2" text:outline-level="2"><text:bookmark-start text:name="__RefHeading___zertifikate_installieren_6"/><text:bookmark-start text:name="zertifikate_installieren"/>Zertifikate installieren<text:bookmark-end text:name="__RefHeading___zertifikate_installieren_6"/><text:bookmark-end text:name="zertifikate_installieren"/></text:h>
      <text:list text:style-name="List_20_1" text:continue-numbering="false">
        <text:list-item>
          <text:p text:style-name="List_20_1_Content_First">  <text:a xlink:type="simple" xlink:href="https://wiki.datenkollektiv.net/public/wurzelzertifikat_installieren" text:style-name="Internet_20_link" text:visited-style-name="Visited_20_Internet_20_Link">Wurzelzertifikat installieren</text:a></text:p>
          <text:list text:style-name="List_20_1">
            <text:list-item>
              <text:p text:style-name="List_20_1_Content"> <text:a xlink:type="simple" xlink:href="https://wiki.datenkollektiv.net/public/die_sache_mit_den_zertifikaten" text:style-name="Internet_20_link" text:visited-style-name="Visited_20_Internet_20_Link">Die Sache mit den Zertifikaten</text:a></text:p>
            </text:list-item>
            <text:list-item>
              <text:p text:style-name="List_20_1_Content_Last"> <text:a xlink:type="simple" xlink:href="https://www.datenkollektiv.net/zertifikate/" text:style-name="Internet_20_link" text:visited-style-name="Visited_20_Internet_20_Link">Zertifikate und Fingerprints der datenkollektiv-Zertifikate</text:a></text:p>
            </text:list-item>
          </text:list>
        </text:list-item>
      </text:list>
      <text:h text:style-name="Heading_20_2" text:outline-level="2"><text:bookmark-start text:name="__RefHeading___dokuwiki_7"/><text:bookmark-start text:name="dokuwiki"/>Dokuwiki<text:bookmark-end text:name="__RefHeading___dokuwiki_7"/><text:bookmark-end text:name="dokuwiki"/></text:h>
      <text:list text:style-name="List_20_1" text:continue-numbering="false">
        <text:list-item>
          <text:p text:style-name="LastListParagraph_List_20_1_Content_First"> <text:a xlink:type="simple" xlink:href="https://wiki.datenkollektiv.net/public/dokuwiki" text:style-name="Internet_20_link" text:visited-style-name="Visited_20_Internet_20_Link">Dokuwiki konfigurieren und Nutzen</text:a></text:p>
        </text:list-item>
      </text:list>
      <text:h text:style-name="Heading_20_2" text:outline-level="2"><text:bookmark-start text:name="__RefHeading___instant_messaging_8"/><text:bookmark-start text:name="instant_messaging"/>Instant Messaging<text:bookmark-end text:name="__RefHeading___instant_messaging_8"/><text:bookmark-end text:name="instant_messaging"/></text:h>
      <text:list text:style-name="List_20_1" text:continue-numbering="false">
        <text:list-item>
          <text:p text:style-name="LastListParagraph_List_20_1_Content_First"> <text:a xlink:type="simple" xlink:href="https://wiki.datenkollektiv.net/public/jabber" text:style-name="Internet_20_link" text:visited-style-name="Visited_20_Internet_20_Link">Jabber (XMMP) konfigurieren und nutzen</text:a></text:p>
        </text:list-item>
      </text:list>
      <text:h text:style-name="Heading_20_2" text:outline-level="2"><text:bookmark-start text:name="__RefHeading___webhosting_9"/><text:bookmark-start text:name="webhosting"/>Webhosting<text:bookmark-end text:name="__RefHeading___webhosting_9"/><text:bookmark-end text:name="webhosting"/></text:h>
      <text:list text:style-name="List_20_1" text:continue-numbering="false">
        <text:list-item>
          <text:p text:style-name="List_20_1_Content_First"> <text:a xlink:type="simple" xlink:href="https://wiki.datenkollektiv.net/public/webhosting/start" text:style-name="Internet_20_link" text:visited-style-name="Visited_20_Internet_20_Link">Webhosting allgemein</text:a></text:p>
        </text:list-item>
        <text:list-item>
          <text:p text:style-name="List_20_1_Content"> <text:a xlink:type="simple" xlink:href="https://wiki.datenkollektiv.net/public/webhosting/container_administration" text:style-name="Internet_20_link" text:visited-style-name="Visited_20_Internet_20_Link">Containerbasiertes Hosting</text:a></text:p>
        </text:list-item>
        <text:list-item>
          <text:p text:style-name="List_20_1_Content_Last"> <text:a xlink:type="simple" xlink:href="https://wiki.datenkollektiv.net/public/webhosting/wordpress" text:style-name="Internet_20_link" text:visited-style-name="Visited_20_Internet_20_Link">Wordpress</text:a></text:p>
        </text:list-item>
      </text:list>
      <text:h text:style-name="Heading_20_2" text:outline-level="2"><text:bookmark-start text:name="__RefHeading___lokale_netzwerke_10"/><text:bookmark-start text:name="lokale_netzwerke"/>Lokale Netzwerke<text:bookmark-end text:name="__RefHeading___lokale_netzwerke_10"/><text:bookmark-end text:name="lokale_netzwerke"/></text:h>
      <text:list text:style-name="List_20_1" text:continue-numbering="false">
        <text:list-item>
          <text:p text:style-name="LastListParagraph_List_20_1_Content_First"> <text:a xlink:type="simple" xlink:href="https://wiki.datenkollektiv.net/public/ltsp/start" text:style-name="Internet_20_link" text:visited-style-name="Visited_20_Internet_20_Link">Linux-Terminal-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tart</dc:title>
  </office:meta>
</office:document-meta>
</file>