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ieve"/><text:bookmark-start text:name="__RefHeading___filter_und_weiterleitungen_sieve-skripte_1"/><text:bookmark-start text:name="filter_und_weiterleitungen_sieve-skripte"/>Filter und Weiterleitungen (Sieve-Skripte)<text:bookmark-end text:name="__RefHeading___filter_und_weiterleitungen_sieve-skripte_1"/><text:bookmark-end text:name="filter_und_weiterleitungen_sieve-skrip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… muss noch geschrieben werden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ieve</dc:title>
  </office:meta>
</office:document-meta>
</file>