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eafile-client"/><text:bookmark-start text:name="__RefHeading___seafile_clients_1"/><text:bookmark-start text:name="seafile_clients"/>Seafile Clients<text:bookmark-end text:name="__RefHeading___seafile_clients_1"/><text:bookmark-end text:name="seafile_clients"/></text:h>
      <text:p text:style-name="Text_20_body">Seafile-Clients stehen für folgende Betriebssysteme zur Verfügung:</text:p>
      <text:list text:style-name="List_20_1" text:continue-numbering="false">
        <text:list-item>
          <text:p text:style-name="List_20_1_Content_First"> Seafile Client für Windows</text:p>
        </text:list-item>
        <text:list-item>
          <text:p text:style-name="List_20_1_Content"> Seafile Terminal Client für OS X</text:p>
        </text:list-item>
        <text:list-item>
          <text:p text:style-name="List_20_1_Content"> Seafile Client für Ubuntu Linux und Debian-ähnliche Distributionen</text:p>
        </text:list-item>
        <text:list-item>
          <text:p text:style-name="List_20_1_Content_Last"> Seafile Terminal Client für Linux (Distributionsunabhängig)</text:p>
        </text:list-item>
      </text:list>
      <text:p text:style-name="Text_20_body">Alle Downloads unter:</text:p>
      <text:list text:style-name="List_20_1" text:continue-numbering="false">
        <text:list-item>
          <text:p text:style-name="LastListParagraph_List_20_1_Content_First"> <text:a xlink:type="simple" xlink:href="https://seafile.de/download/" text:style-name="Internet_20_link" text:visited-style-name="Visited_20_Internet_20_Link">https://seafile.d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eafile-client</dc:title>
  </office:meta>
</office:document-meta>
</file>