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privacy"/><text:bookmark-start text:name="__RefHeading___privacy_beim_datenkollektiv_und_auf_notraces.net_1"/><text:bookmark-start text:name="privacy_beim_datenkollektiv_und_auf_notraces.net"/>Privacy beim datenkollektiv und auf notraces.net<text:bookmark-end text:name="__RefHeading___privacy_beim_datenkollektiv_und_auf_notraces.net_1"/><text:bookmark-end text:name="privacy_beim_datenkollektiv_und_auf_notraces.net"/></text:h>
      <text:p text:style-name="Text_20_body">&lt;WARP todo&gt;</text:p>
      <text:p text:style-name="Text_20_body">… bald mehr
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privacy</dc:title>
  </office:meta>
</office:document-meta>
</file>