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wncloud"/><text:bookmark-start text:name="__RefHeading___nutzung_der_owncloud_1"/><text:bookmark-start text:name="nutzung_der_owncloud"/>Nutzung der Owncloud<text:bookmark-end text:name="__RefHeading___nutzung_der_owncloud_1"/><text:bookmark-end text:name="nutzung_der_owncloud"/></text:h>
      <text:p text:style-name="Text_20_body">Wir sind zu <text:a xlink:type="simple" xlink:href="http://nextcloud.org" text:style-name="Internet_20_link" text:visited-style-name="Visited_20_Internet_20_Link">Nextcloud</text:a> gewechselt. Bitte die <text:a xlink:type="simple" xlink:href="https://wiki.datenkollektiv.net/public/nextcloud" text:style-name="Internet_20_link" text:visited-style-name="Visited_20_Internet_20_Link">entsprechende Dokumentation für die Nextcloud nutz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wncloud</dc:title>
  </office:meta>
</office:document-meta>
</file>