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nextcloud-client-mobile"/><text:bookmark-start text:name="__RefHeading___benutzung_des_mobilen_clients_1"/><text:bookmark-start text:name="benutzung_des_mobilen_clients"/>Benutzung des mobilen Clients<text:bookmark-end text:name="__RefHeading___benutzung_des_mobilen_clients_1"/><text:bookmark-end text:name="benutzung_des_mobilen_clients"/></text:h>
      <text:p text:style-name="Text_20_body">Der mobile Nextcloud-Client ermöglicht eine Synchronisation eines Ordners auf ein mobiles Gerät mit der Nextlcoud. Wenn das Programm läuft erfolgt die Synchronisation im Hintergrund. Damit lassen sich z.B. Ordner auf verschiedene Geräten synchron halten.</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Für die Betriebssysteme Android und iOS finden sich Download-Links bzw. Installationsanleitungen unter:</text:p>
      <text:list text:style-name="List_20_1" text:continue-numbering="false">
        <text:list-item>
          <text:p text:style-name="LastListParagraph_List_20_1_Content_First"> <text:a xlink:type="simple" xlink:href="https://nextcloud.com/install/#install-clients" text:style-name="Internet_20_link" text:visited-style-name="Visited_20_Internet_20_Link">https://nextcloud.com/install/#install-clients</text:a></text:p>
        </text:list-item>
      </text:list>
      <text:h text:style-name="Heading_20_2" text:outline-level="2"><text:bookmark-start text:name="__RefHeading___einrichtung_3"/><text:bookmark-start text:name="einrichtung"/>Einrichtung<text:bookmark-end text:name="__RefHeading___einrichtung_3"/><text:bookmark-end text:name="einrichtung"/></text:h>
      <text:p text:style-name="Text_20_body">Nach dem Herunterladen des Programms aus Googles PlayStore, Apples AppStore oder von F-Droid öffnet sich ein Dialog, der die URL des Nextcloud-Servers als Eingabe erwartet. Hier </text:p>
      <text:list text:style-name="List_20_1" text:continue-numbering="false">
        <text:list-item>
          <text:p text:style-name="LastListParagraph_List_20_1_Content_First"> nextcloud.datenkollektiv.net</text:p>
        </text:list-item>
      </text:list>
      <text:p text:style-name="Text_20_body">eintragen.</text:p>
      <text:p text:style-name="Text_20_body">… to be contin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nextcloud-client-mobile</dc:title>
  </office:meta>
</office:document-meta>
</file>