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matrix:start"/><text:bookmark-start text:name="__RefHeading___matrix_chat_1"/><text:bookmark-start text:name="matrix_chat"/>Matrix Chat<text:bookmark-end text:name="__RefHeading___matrix_chat_1"/><text:bookmark-end text:name="matrix_chat"/></text:h>
      <text:list text:style-name="List_20_1" text:continue-numbering="false">
        <text:list-item>
          <text:p text:style-name="List_20_1_Content_First"> Allgemein:</text:p>
          <text:list text:style-name="List_20_1">
            <text:list-item>
              <text:p text:style-name="List_20_1_Content_Last"> <text:a xlink:type="simple" xlink:href="https://wiki.datenkollektiv.net/public/matrix/administration-webinterface" text:style-name="Internet_20_link" text:visited-style-name="Visited_20_Internet_20_Link">Administrationsoberfläch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Weiteres:</text:p>
          <text:list text:style-name="List_20_1">
            <text:list-item>
              <text:p text:style-name="List_20_1_Content_Last"> <text:a xlink:type="simple" xlink:href="https://wiki.datenkollektiv.net/public/matrix/token-registration" text:style-name="Internet_20_link" text:visited-style-name="Visited_20_Internet_20_Link">Matrix Account mittels Registrierungstoken erstell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trix:start</dc:title>
  </office:meta>
</office:document-meta>
</file>