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tsp:raspberry"/><text:bookmark-start text:name="__RefHeading___raspberry_pi_als_ltsp_thinclient_verwenden_1"/><text:bookmark-start text:name="raspberry_pi_als_ltsp_thinclient_verwenden"/>Raspberry Pi als LTSP Thinclient verwenden<text:bookmark-end text:name="__RefHeading___raspberry_pi_als_ltsp_thinclient_verwenden_1"/><text:bookmark-end text:name="raspberry_pi_als_ltsp_thinclient_verwenden"/></text:h>
      <text:h text:style-name="Heading_20_2" text:outline-level="2"><text:bookmark-start text:name="__RefHeading___berry_terminal_2"/><text:bookmark-start text:name="berry_terminal"/>Berry Terminal<text:bookmark-end text:name="__RefHeading___berry_terminal_2"/><text:bookmark-end text:name="berry_terminal"/></text:h>
      <text:h text:style-name="Heading_20_2" text:outline-level="2"><text:bookmark-start text:name="__RefHeading___nativer_ltsp-client_3"/><text:bookmark-start text:name="nativer_ltsp-client"/>Nativer LTSP-Client<text:bookmark-end text:name="__RefHeading___nativer_ltsp-client_3"/><text:bookmark-end text:name="nativer_ltsp-client"/></text:h>
      <text:p text:style-name="Text_20_body"><text:a xlink:type="simple" xlink:href="http://cascadia.debian.net/trenza/Documentation/raspberrypi-ltsp-howto/" text:style-name="Internet_20_link" text:visited-style-name="Visited_20_Internet_20_Link">http://cascadia.debian.net/trenza/Documentation/raspberrypi-ltsp-howto/</text:a></text:p>
      <text:p text:style-name="Text_20_body">Gnupg-Keyring für LTSP-Build Environment anlegen</text:p>
      <text:p text:style-name="Text_20_body">Raspian-Gpg-Key suchen</text:p>
      <text:p text:style-name="Preformatted_20_Text">gpg --search-keys 90FDDD2E<text:line-break/>gpg --export 90FDDD2E &gt;&gt; /etc/ltsp/raspbian.public.key.gpg</text:p>
      <text:p text:style-name="Text_20_body">Benötigte Packete:</text:p>
      <text:p text:style-name="Preformatted_20_Text">apt-get install ltsp-server qemu-user-static binfmt-support ldm-server</text:p>
      <text:p text:style-name="Text_20_body">Create an alternate configuration file, /etc/ltsp/ltsp-raspbian.conf:</text:p>
      <text:p text:style-name="Text_20_body"> DEBOOTSTRAP_KEYRING=/etc/ltsp/raspbian.public.key.gpg
 DIST=wheezy
 # For alternate raspbian mirrors,
 # see: &lt;<text:a xlink:type="simple" xlink:href="http://www.raspbian.org/RaspbianMirrors" text:style-name="Internet_20_link" text:visited-style-name="Visited_20_Internet_20_Link">http://www.raspbian.org/RaspbianMirrors</text:a>&gt;
 MIRROR=<text:a xlink:type="simple" xlink:href="http://archive.raspbian.org/raspbian" text:style-name="Internet_20_link" text:visited-style-name="Visited_20_Internet_20_Link">http://archive.raspbian.org/raspbian</text:a>
 SECURITY_MIRROR=none
 KERNEL_PACKAGES=linux-image-3.2.0-4-rpi</text:p>
      <text:p text:style-name="Text_20_body">Build the client im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ltsp:raspberry</dc:title>
  </office:meta>
</office:document-meta>
</file>