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7c9a23fc3dfede804fc0a4ce2063f0eb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tsp:raspberry"/><text:bookmark-start text:name="__RefHeading___raspberry_pi_als_ltsp_thinclient_verwenden_1"/><text:bookmark-start text:name="raspberry_pi_als_ltsp_thinclient_verwenden"/>Raspberry Pi als LTSP Thinclient verwenden<text:bookmark-end text:name="__RefHeading___raspberry_pi_als_ltsp_thinclient_verwenden_1"/><text:bookmark-end text:name="raspberry_pi_als_ltsp_thinclient_verwenden"/></text:h>
      <text:p text:style-name="Text_20_body">Der Raspberry Pi eignet sich mit einigen kleinen Einschränkungen ideal als LTSP-Client. Da der Raspberry Pi jedoch nicht über PXE booten kann, müssen die Clients ein kleines eigenes Image bekommen, das den Kernel und ggf. auch das ganze System bootet.</text:p>
      <text:p text:style-name="Text_20_body">Dazu gibt es zwei verschiedene Ansätze:</text:p>
      <text:h text:style-name="Heading_20_2" text:outline-level="2"><text:bookmark-start text:name="__RefHeading___berry_terminal_2"/><text:bookmark-start text:name="berry_terminal"/>Berry Terminal<text:bookmark-end text:name="__RefHeading___berry_terminal_2"/><text:bookmark-end text:name="berry_terminal"/></text:h>
      <text:p text:style-name="Text_20_body">Innerhalb der <text:a xlink:type="simple" xlink:href="http://sourceforge.net/projects/berryboot/" text:style-name="Internet_20_link" text:visited-style-name="Visited_20_Internet_20_Link">Berryboot</text:a> Umgebung, einer Möglichkeit auf einfache Weise eine Multibootumgebung für den Raspberry einzurichten, gibt es ein fertiges Image Namens <text:a xlink:type="simple" xlink:href="http://berryterminal.com/doku.php" text:style-name="Internet_20_link" text:visited-style-name="Visited_20_Internet_20_Link">Berry-Terminal</text:a>.</text:p>
      <text:p text:style-name="Text_20_body">Diese stellt out of the Box einen ldm-Server bereit, der sich mit einer per dhcp aufgefundenen LTSP-Umgebung verbindet.</text:p>
      <text:p text:style-name="Text_20_body">Bei Berry Boot ist das komplette Image auf der SD-Karte des Raspberries, was einige Einschränkungen mit sich bringt:</text:p>
      <text:list text:style-name="List_20_1" text:continue-numbering="false">
        <text:list-item>
          <text:p text:style-name="List_20_1_Content_First"> keine lokalen Applikationen möglich</text:p>
        </text:list-item>
        <text:list-item>
          <text:p text:style-name="List_20_1_Content"> Beim Umdate immer Update des Images nötig.</text:p>
        </text:list-item>
        <text:list-item>
          <text:p text:style-name="List_20_1_Content_Last"> keine zentrale Konfiguration über lts.conf</text:p>
        </text:list-item>
      </text:list>
      <text:h text:style-name="Heading_20_2" text:outline-level="2"><text:bookmark-start text:name="__RefHeading___nativer_ltsp-client_3"/><text:bookmark-start text:name="nativer_ltsp-client"/>Nativer LTSP-Client<text:bookmark-end text:name="__RefHeading___nativer_ltsp-client_3"/><text:bookmark-end text:name="nativer_ltsp-client"/></text:h>
      <text:p text:style-name="Text_20_body">Alternativ kann auch eine LTSP-Umgebung für die armhf-Architektur wie gewohnt auf dem Server eingerichtet werden. Der einzige Unterschied ist, dass aufgrund der mangelnden PXE-Unterstützung, der Kernel auf der SD-Karte des Raspberries residieren muss.</text:p>
      <text:p text:style-name="Text_20_body">Vorteil dieses Verfahrens:</text:p>
      <text:list text:style-name="List_20_1" text:continue-numbering="false">
        <text:list-item>
          <text:p text:style-name="List_20_1_Content_First"> Lokale Apps möglich</text:p>
        </text:list-item>
        <text:list-item>
          <text:p text:style-name="List_20_1_Content_Last"> zentrale Konfiguration über die lts.conf im ltsp-chroot auf dem Server</text:p>
        </text:list-item>
      </text:list>
      <text:h text:style-name="Heading_20_3" text:outline-level="3"><text:bookmark-start text:name="__RefHeading___raspberry_pi_modelle_4"/><text:bookmark-start text:name="raspberry_pi_modelle"/>Raspberry Pi Modelle<text:bookmark-end text:name="__RefHeading___raspberry_pi_modelle_4"/><text:bookmark-end text:name="raspberry_pi_modelle"/></text:h>
      <text:h text:style-name="Heading_20_4" text:outline-level="4"><text:bookmark-start text:name="__RefHeading___version_1_5"/><text:bookmark-start text:name="version_1"/>Version 1<text:bookmark-end text:name="__RefHeading___version_1_5"/><text:bookmark-end text:name="version_1"/></text:h>
      <text:p text:style-name="Text_20_body">Die hier beschriebene Anleitung funktioniert so weit - allein das Starten des ldm macht noch Probleme <draw:frame draw:style-name="media" draw:name="0" text:anchor-type="as-char" draw:z-index="0" svg:width="" svg:rel-width="100%" svg:height="0cm"><draw:image xlink:href="Pictures/7c9a23fc3dfede804fc0a4ce2063f0eb." xlink:type="simple" xlink:show="embed" xlink:actuate="onLoad"/></draw:frame></text:p>
      <text:h text:style-name="Heading_20_4" text:outline-level="4"><text:bookmark-start text:name="__RefHeading___version_2_6"/><text:bookmark-start text:name="version_2"/>Version 2<text:bookmark-end text:name="__RefHeading___version_2_6"/><text:bookmark-end text:name="version_2"/></text:h>
      <text:p text:style-name="Text_20_body">Mit dem Raspberry Pi 2 gibt es noch Probleme augrund des fehlenden aufs Modules in dem Raspberry-Standard Kernel. (vgl.: <text:a xlink:type="simple" xlink:href="https://pi-ltsp.net/advanced/kernels.html" text:style-name="Internet_20_link" text:visited-style-name="Visited_20_Internet_20_Link">https://pi-ltsp.net/advanced/kernels.html</text:a>)</text:p>
      <text:p text:style-name="Text_20_body">Hier muss ein eigener Kernel gebaut werden:</text:p>
      <text:list text:style-name="List_20_1" text:continue-numbering="false">
        <text:list-item>
          <text:p text:style-name="LastListParagraph_List_20_1_Content_First"> <text:a xlink:type="simple" xlink:href="http://rpitc.blogspot.co.uk/p/kernel-rebuild.html" text:style-name="Internet_20_link" text:visited-style-name="Visited_20_Internet_20_Link">http://rpitc.blogspot.co.uk/p/kernel-rebuild.html</text:a></text:p>
        </text:list-item>
      </text:list>
      <text:h text:style-name="Heading_20_3" text:outline-level="3"><text:bookmark-start text:name="__RefHeading___vorbereitung_und_konfiguration_7"/><text:bookmark-start text:name="vorbereitung_und_konfiguration"/>Vorbereitung und Konfiguration<text:bookmark-end text:name="__RefHeading___vorbereitung_und_konfiguration_7"/><text:bookmark-end text:name="vorbereitung_und_konfiguration"/></text:h>
      <text:p text:style-name="Text_20_body">Hinweise und Links:</text:p>
      <text:list text:style-name="List_20_1" text:continue-numbering="false">
        <text:list-item>
          <text:p text:style-name="List_20_1_Content_First"> <text:a xlink:type="simple" xlink:href="http://cascadia.debian.net/trenza/Documentation/raspberrypi-ltsp-howto/" text:style-name="Internet_20_link" text:visited-style-name="Visited_20_Internet_20_Link">http://cascadia.debian.net/trenza/Documentation/raspberrypi-ltsp-howto/</text:a></text:p>
        </text:list-item>
        <text:list-item>
          <text:p text:style-name="List_20_1_Content"> <text:a xlink:type="simple" xlink:href="https://pi-ltsp.net/" text:style-name="Internet_20_link" text:visited-style-name="Visited_20_Internet_20_Link">https://pi-ltsp.net/</text:a></text:p>
        </text:list-item>
        <text:list-item>
          <text:p text:style-name="List_20_1_Content"> <text:a xlink:type="simple" xlink:href="https://raw.githubusercontent.com/PiNet/PiNet/master/pinet" text:style-name="Internet_20_link" text:visited-style-name="Visited_20_Internet_20_Link">https://raw.githubusercontent.com/PiNet/PiNet/master/pinet</text:a></text:p>
        </text:list-item>
        <text:list-item>
          <text:p text:style-name="List_20_1_Content"> <text:a xlink:type="simple" xlink:href="http://pinet.org.uk" text:style-name="Internet_20_link" text:visited-style-name="Visited_20_Internet_20_Link">http://pinet.org.uk</text:a></text:p>
        </text:list-item>
        <text:list-item>
          <text:p text:style-name="List_20_1_Content"> <text:a xlink:type="simple" xlink:href="https://wiki.debian.org/DebianEdu/LTSPArm" text:style-name="Internet_20_link" text:visited-style-name="Visited_20_Internet_20_Link">https://wiki.debian.org/DebianEdu/LTSPArm</text:a></text:p>
        </text:list-item>
        <text:list-item>
          <text:p text:style-name="List_20_1_Content_Last"> <text:a xlink:type="simple" xlink:href="https://wiki.debian.org/RaspberryPi" text:style-name="Internet_20_link" text:visited-style-name="Visited_20_Internet_20_Link">https://wiki.debian.org/RaspberryPi</text:a></text:p>
        </text:list-item>
      </text:list>
      <text:p text:style-name="Text_20_body">Benötigte Packete:</text:p>
      <text:p text:style-name="Preformatted_20_Text">apt-get install ltsp-server qemu-user-static binfmt-support ldm-server</text:p>
      <text:p text:style-name="Text_20_body">Außer qemu-user-static und binfmt-support, die für die Cross-Plattform-Unterstützung nötig sind, sollte alles auf einem laufenden LTSP-Server bereits installiert sein.</text:p>
      <text:p text:style-name="Text_20_body">Jetzt brauchen wir noch den gnupg-Key der Raspian Debian Binaries und müssen diesen in einen Keyring exportieren, der von der LTSP-Build-Umgebung genutzt werden kann:</text:p>
      <text:p text:style-name="Text_20_body">Raspian-Gpg-Key suchen und importieren:</text:p>
      <text:p text:style-name="Preformatted_20_Text">gpg --search-keys 90FDDD2E<text:line-break/># jetzt die Nummer des gefundenen Keys zum Importieren angeben</text:p>
      <text:p text:style-name="Text_20_body">In einen extra Keyring exportieren:</text:p>
      <text:p text:style-name="Preformatted_20_Text">gpg --export 90FDDD2E &gt;&gt; /etc/ltsp/raspbian.public.key.gpg</text:p>
      <text:p text:style-name="Text_20_body">Wir benötigen noch eine eigene ltsp-Konfiguration mit Angaben für den speziellen Raspian Kernel und den Keyrin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BOOTSTRAP_KEYRING=/etc/ltsp/raspbian.public.key.gpg<text:line-break/>DIST=wheezy<text:line-break/># For alternate raspbian mirrors,<text:line-break/># see: &lt;http://www.raspbian.org/RaspbianMirrors&gt;<text:line-break/>MIRROR=http://archive.raspbian.org/raspbian<text:line-break/>SECURITY_MIRROR=none<text:line-break/>KERNEL_PACKAGES=linux-image-3.2.0-4-rpi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er Raspberry Pi 2 mit Quadcore hat eine andere Prozessorarchitektur als das ältere Modell. Entsprechend muss für diese Geräte ein passender Kernel ausgewählt werden:</text:p><text:p text:style-name="Text_20_body">Z.B.:</text:p><text:p text:style-name="Preformatted_20_Text">KERNEL_PACKAGES=linux-image-3.18.0-trunk-rpi2</text:p></table:table-cell></table:table-row></table:table></draw:text-box></draw:frame></text:p>
      <text:h text:style-name="Heading_20_3" text:outline-level="3"><text:bookmark-start text:name="__RefHeading___client_image_bauen_und_ggf._konfigurieren_8"/><text:bookmark-start text:name="client_image_bauen_und_ggf._konfigurieren"/>Client Image bauen und ggf. konfigurieren<text:bookmark-end text:name="__RefHeading___client_image_bauen_und_ggf._konfigurieren_8"/><text:bookmark-end text:name="client_image_bauen_und_ggf._konfigurieren"/></text:h>
      <text:p text:style-name="Text_20_body">Jetzt kann das Client Image wie gewohnt für LTSP gebaut werden:</text:p>
      <text:p text:style-name="Preformatted_20_Text">ltsp-build-client --arch armhf --config /etc/ltsp/ltsp-raspbian.conf</text:p>
      <text:p text:style-name="Text_20_body">Für den Fall, dass die ltsp-chroots per nfs exportiert werden (bei Debian Wheezy der default) und nicht squashfs-Images per nbd, liegt die <text:span text:style-name="Source_20_Text">lts.conf</text:span> Konfiguration unter /opt/ltsp/ARCH/etc/lts.conf, wobei ARCH in diesem FAll mit armhf ersetzt werden muss.</text:p>
      <text:p text:style-name="Text_20_body">Das bedeutet, das für jede Konfiguration eine eigene lts.conf existiert. Evtl. lässt sich das durch symlinks aber auch zentralisieren.</text:p>
      <text:h text:style-name="Heading_20_3" text:outline-level="3"><text:bookmark-start text:name="__RefHeading___kernel_und_firmware_auf_die_sd-karte_kopieren_9"/><text:bookmark-start text:name="kernel_und_firmware_auf_die_sd-karte_kopieren"/>Kernel und Firmware auf die SD-Karte kopieren<text:bookmark-end text:name="__RefHeading___kernel_und_firmware_auf_die_sd-karte_kopieren_9"/><text:bookmark-end text:name="kernel_und_firmware_auf_die_sd-karte_kopieren"/></text:h>
      <text:p text:style-name="Text_20_body">Wir benötigen nun die Raspbian-Firmware Dateien. Dazu benötigen wir ein aktuelles Raspian Image, das wir als loopdevice mounten und die Firmwaredateien kopieren.</text:p>
      <text:p text:style-name="Preformatted_20_Text">http://www.raspberrypi.org/downloads. Dieses Howto nutzt: 2015-02-16-raspbian-wheezy.zip</text:p>
      <text:p text:style-name="Text_20_body">Nach dem Download entpacken wir die Zip-Datei und Mounten Sie folgendermassen:</text:p>
      <text:p text:style-name="Preformatted_20_Text">mkdir -p /tmp/rpi<text:line-break/>mount -o loop,offset=$((512*8192)) 2013-02-09-wheezy-raspbian.img /tmp/rpi</text:p>
      <text:p text:style-name="Text_20_body">Jetzt benötigen wir die SD-Karte für den Raspberry und mounten sie:</text:p>
      <text:p text:style-name="Preformatted_20_Text">mount /dev/sdX1 /mnt</text:p>
      <text:p text:style-name="Text_20_body">(sdX mit dem Device der SD-Karte ersetzen)</text:p>
      <text:p text:style-name="Text_20_body">Kopieren der Firmware-Dateien aus dem Raspberry-Image:</text:p>
      <text:p text:style-name="Preformatted_20_Text">cp -r /tmp/rpi/* /mnt/<text:line-break/>umount /tmp/rpi</text:p>
      <text:p text:style-name="Text_20_body">Und jetzt kopieren wir noch den Kernel und die Initrd:</text:p>
      <text:p text:style-name="Text_20_body"> cp -vb /opt/ltsp/armhf/boot/vmlinuz-3.2.0-4-rpi /mnt
 cp -vb /opt/ltsp/armhf/boot/initrd.img-3.2.0-4-rpi /mnt</text:p>
      <text:p text:style-name="Text_20_body">Wir müssen noch die Datei <text:span text:style-name="Source_20_Text">cmdline.txt</text:span> editieren, damit der Kernel die richtigen Kerneloptinen bekommt. Hier muss auch die IP-Adresse des LTSP-Servers angegeben werden:</text:p>
      <text:p text:style-name="Text_20_body">Mit sed:</text:p>
      <text:p text:style-name="Preformatted_20_Text">LTSP_SERVER=192.168.0.1 # durch eigene IP-Adresse ersetzen<text:line-break/><text:line-break/>sed -i -e 's,root=.*rootfstype=ext4,boot=nfs init=/sbin/init-ltsp nfsroot='$LTSP_SERVER':/opt/ltsp/armhf,g' /mnt/cmdline.txt</text:p>
      <text:p text:style-name="Text_20_body">Zuletzt editieren wir noch die config.txt, sozusagen das Bios des Raspberries, und geben hier den verwendeten Kernel und Initramdisk an (bei anderem Kernel entsprechend anpassen):</text:p>
      <text:p text:style-name="Preformatted_20_Text">echo 'kernel=vmlinuz-3.2.0-4-rpi' &gt;&gt; /mnt/config.txt<text:line-break/>echo 'ramfsfile=initrd.img-3.2.0-4-rpi' &gt;&gt; /mnt/config.txt<text:line-break/>echo 'ramfsaddr=0x00800000' &gt;&gt; /mnt/config.txt</text:p>
      <text:p text:style-name="Text_20_body">Für das Modell 2 muss als ramfsaddr folgendes eingetragen werden:</text:p>
      <text:p text:style-name="Preformatted_20_Text">ramfsaddr=-1</text:p>
      <text:p text:style-name="Text_20_body">(vgl. auch: <text:a xlink:type="simple" xlink:href="https://github.com/raspberrypi/linux/issues/863" text:style-name="Internet_20_link" text:visited-style-name="Visited_20_Internet_20_Link">https://github.com/raspberrypi/linux/issues/863</text:a>)</text:p>
      <text:p text:style-name="Text_20_body"><draw:a xlink:type="simple" xlink:href="http://creativecommons.org/licenses/by-sa/3.0/deed.de"/></text:p>
      <text:p text:style-name="Text_20_body">Dieser Artikel steht unter der Creative Commons (BY-SA) Linzenz und darf unter gleichen Bedingungen weiter gegeb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ltsp:raspberry</dc:title>
  </office:meta>
</office:document-meta>
</file>