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ibreoffice:base"/><text:bookmark-start text:name="__RefHeading___datenbanken_mit_base_1"/><text:bookmark-start text:name="datenbanken_mit_base"/>Datenbanken mit Base<text:bookmark-end text:name="__RefHeading___datenbanken_mit_base_1"/><text:bookmark-end text:name="datenbanken_mit_base"/></text:h>
      <text:h text:style-name="Heading_20_2" text:outline-level="2"><text:bookmark-start text:name="__RefHeading___anbindung_2"/><text:bookmark-start text:name="anbindung"/>Anbindung<text:bookmark-end text:name="__RefHeading___anbindung_2"/><text:bookmark-end text:name="anbindung"/></text:h>
      <text:p text:style-name="Text_20_body">Datenbanken können innerhalb von OpenOffice auf mehrere Arten eingebunden werden:</text:p>
      <text:list text:style-name="Numbering_20_1" text:continue-numbering="false">
        <text:list-item>
          <text:p text:style-name="Numbering_20_1_Content_First"> mit odbc</text:p>
        </text:list-item>
        <text:list-item>
          <text:p text:style-name="Numbering_20_1_Content"> mit jdbc</text:p>
        </text:list-item>
        <text:list-item>
          <text:p text:style-name="Numbering_20_1_Content_Last"> und seit kürzerem auch nativ mit dem libreOffice Datenbanktreiber</text:p>
        </text:list-item>
      </text:list>
      <text:h text:style-name="Heading_20_3" text:outline-level="3"><text:bookmark-start text:name="__RefHeading___mit_odbc_3"/><text:bookmark-start text:name="mit_odbc"/>Mit ODBC<text:bookmark-end text:name="__RefHeading___mit_odbc_3"/><text:bookmark-end text:name="mit_odbc"/></text:h>
      <text:p text:style-name="Text_20_body">In Debian Wheezy sind folgende Packete nötig:</text:p>
      <text:p text:style-name="Preformatted_20_Text">apt-get install unixodbc libmyodbc</text:p>
      <text:p text:style-name="Text_20_body">Jetzt benötigen wir zwei Konfigurationsdateien. Beide können entweder systemweit unter /etc liegen oder als versteckte Datei mit „.“ davor im User-Home. </text:p>
      <text:p text:style-name="Text_20_body">Die odbcinst.i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MySQL]<text:line-break/>Description<text:tab/>= MySQL driver<text:line-break/>Driver<text:tab/><text:tab/>= /usr/lib/x86_64-linux-gnu/odbc/libmyodbc.so<text:line-break/>Setup<text:tab/><text:tab/>= /usr/lib/x86_64-linux-gnu/odbc/libodbcmyS.so<text:line-break/>CPTimeout<text:tab/>=<text:line-break/>CPReuse<text:tab/><text:tab/>= <text:line-break/>UsageCount<text:tab/>= 2</text:p>
          </table:table-cell>
        </table:table-row>
      </table:table>
      <text:p text:style-name="Text_20_body">Auf i386-Systemen sind die Pfade etwas anders, da entfällt der x86_64-linux-gnu Teil</text:p>
      <text:p text:style-name="Text_20_body">Und die .odbc.ini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[beispieldb]<text:line-break/>Description<text:tab/>= MySQL database adamo<text:line-break/>Driver<text:tab/><text:tab/>= MySQL<text:line-break/>SERVER<text:tab/><text:tab/>= localhost<text:line-break/>DATABASE<text:tab/>= beispieldb<text:line-break/>PORT<text:tab/><text:tab/>= 3306<text:line-break/>USER<text:tab/><text:tab/>= user<text:line-break/>PASSWORD<text:tab/>= password<text:line-break/>ReadOnly <text:tab/>= No<text:line-break/>Option<text:tab/><text:tab/>= 3</text:p>
          </table:table-cell>
        </table:table-row>
      </table:table>
      <text:p text:style-name="Text_20_body">Die Konfiguration von User und Passwort ist optional. Die Werte werden sonst von LibreOffice abgefragt.</text:p>
      <text:p text:style-name="Text_20_body">Beim einrichten einer DB in LibreOffice muss als Verbindungstyp nun odbc ausgewählt werden. Die konfigurierten Datenbanken werden dann angezeigt.</text:p>
      <text:h text:style-name="Heading_20_3" text:outline-level="3"><text:bookmark-start text:name="__RefHeading___native_anbindung_4"/><text:bookmark-start text:name="native_anbindung"/>Native Anbindung<text:bookmark-end text:name="__RefHeading___native_anbindung_4"/><text:bookmark-end text:name="native_anbindung"/></text:h>
      <text:p text:style-name="Text_20_body">Hierzu müssen folgende Packete installiert werden.</text:p>
      <text:p text:style-name="Preformatted_20_Text">apt-get install libreoffice-mysql-connector</text:p>
      <text:h text:style-name="Heading_20_2" text:outline-level="2"><text:bookmark-start text:name="__RefHeading___datenbanken_systemweit_einrichten_5"/><text:bookmark-start text:name="datenbanken_systemweit_einrichten"/>Datenbanken systemweit einrichten<text:bookmark-end text:name="__RefHeading___datenbanken_systemweit_einrichten_5"/><text:bookmark-end text:name="datenbanken_systemweit_einrichten"/></text:h>
      <text:p text:style-name="Text_20_body">Um zu vermeiden, dass alle User_innen ihre Datenbanken innerhalb von LibreOffice „anmelden“ müssen, können diese auch systemweit konfiguriert werden.</text:p>
      <text:p text:style-name="Text_20_body">Hierzu dient eine Datei unter <text:span text:style-name="Source_20_Text">/usr/lib/libreoffice/share/registry/data/org/openoffice/Office/</text:span>, die ggf. angelegt werden mus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?xml version="1.0" encoding="UTF-8"?&gt;<text:line-break/>&lt;oor:component-data xmlns:oor="http://openoffice.org/2001/registry" xmlns:xs="http://www.w3.org/2001/XMLSchema" oor:name="DataAccess" oor:package="org.openoffice.Office"&gt;<text:line-break/> &lt;node oor:name="RegisteredNames"&gt;<text:line-break/><text:s text:c="2"/>&lt;node oor:name="beispieldb" oor:op="replace"&gt;<text:line-break/><text:s text:c="3"/>&lt;prop oor:name="Location" oor:type="xs:string"&gt;<text:line-break/><text:s text:c="4"/>&lt;value&gt;file:///pfad/zur/beispieldb.odb&lt;/value&gt;<text:line-break/><text:s text:c="3"/>&lt;/prop&gt;<text:line-break/><text:s text:c="3"/>&lt;prop oor:name="Name" oor:type="xs:string"&gt;<text:line-break/><text:s text:c="4"/>&lt;value&gt;adamo&lt;/value&gt;<text:line-break/><text:s text:c="3"/>&lt;/prop&gt;<text:line-break/><text:s text:c="2"/>&lt;/node&gt;<text:line-break/> &lt;/node&gt;<text:line-break/>&lt;/oor:component-data&gt;</text:p>
          </table:table-cell>
        </table:table-row>
      </table:table>
      <text:p text:style-name="Text_20_body">Konfiguriert werden müssen in der xml-Datei die Werte  node → name und → value → file</text:p>
      <text:h text:style-name="Heading_20_2" text:outline-level="2"><text:bookmark-start text:name="__RefHeading___systemweites_konfigurieren_der_makrosicherheit_6"/><text:bookmark-start text:name="systemweites_konfigurieren_der_makrosicherheit"/>Systemweites Konfigurieren der Makrosicherheit<text:bookmark-end text:name="__RefHeading___systemweites_konfigurieren_der_makrosicherheit_6"/><text:bookmark-end text:name="systemweites_konfigurieren_der_makrosicherheit"/></text:h>
      <text:p text:style-name="Text_20_body">Um systemweit Makros aus bestimmten Dateien standardmäßig ausführbar zu machen dient eine Datei im selben Pfad, in der verschiedene Standardeinstellungen zu konfigurieren sind. In diesem Beispiel die Makrosicherheit sowie das Standard-Email-Programm aus LibreOffic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&lt;?xml version="1.0" encoding="UTF-8"?&gt;<text:line-break/>&lt;oor:component-data xmlns:oor="http://openoffice.org/2001/registry" xmlns:xs="http://www.w3.org/2001/XMLSchema" oor:name="Common" oor:package="org.openoffice.Office"&gt;<text:line-break/> &lt;node oor:name="Security"&gt;<text:line-break/><text:s text:c="2"/>&lt;node oor:name="Scripting"&gt;<text:line-break/><text:s text:c="3"/>&lt;prop oor:name="MacroSecurityLevel" oor:type="xs:int" oor:finalized="true"&gt;<text:line-break/><text:s text:c="4"/>&lt;value&gt;1&lt;/value&gt;<text:line-break/><text:s text:c="3"/>&lt;/prop&gt;<text:line-break/><text:s text:c="2"/>&lt;/node&gt;<text:line-break/> &lt;/node&gt;<text:line-break/> &lt;node oor:name="Security"&gt;<text:line-break/><text:s text:c="2"/>&lt;node oor:name="Scripting"&gt;<text:line-break/><text:s text:c="3"/>&lt;prop oor:name="SecureURL" oor:type="oor:string-list"&gt;<text:line-break/><text:s text:c="4"/>&lt;value&gt;$(home)/path $(home)/share/anotherpath file:///home/user/file file:///share/anotherfile&lt;/value&gt;<text:line-break/><text:s text:c="3"/>&lt;/prop&gt;<text:line-break/><text:s text:c="2"/>&lt;/node&gt;<text:line-break/> &lt;/node&gt;<text:line-break/> &lt;node oor:name="ExternalMailer"&gt;<text:line-break/><text:s text:c="2"/>&lt;prop oor:name="Program" oor:type="xs:string"&gt;<text:line-break/><text:s text:c="3"/>&lt;value&gt;kmail&lt;/value&gt;<text:line-break/><text:s text:c="2"/>&lt;/prop&gt;<text:line-break/> &lt;/node&gt;<text:line-break/>&lt;/oor:component-data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libreoffice:base</dc:title>
  </office:meta>
</office:document-meta>
</file>