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kontakte_und_termine_importieren"/><text:bookmark-start text:name="__RefHeading___termine_exportieren_und_importieren_1"/><text:bookmark-start text:name="termine_exportieren_und_importieren"/>Termine exportieren und importieren<text:bookmark-end text:name="__RefHeading___termine_exportieren_und_importieren_1"/><text:bookmark-end text:name="termine_exportieren_und_importieren"/></text:h>
      <text:h text:style-name="Heading_20_2" text:outline-level="2"><text:bookmark-start text:name="__RefHeading___termine_exportieren_aus_der_horde_groupware_altes_system_2"/><text:bookmark-start text:name="termine_exportieren_aus_der_horde_groupware_altes_system"/>Termine exportieren aus der Horde Groupware (altes System)<text:bookmark-end text:name="__RefHeading___termine_exportieren_aus_der_horde_groupware_altes_system_2"/><text:bookmark-end text:name="termine_exportieren_aus_der_horde_groupware_altes_system"/></text:h>
      <text:p text:style-name="Text_20_body">Du loggst dich im alten System ein. Das funktioniert wie immer - nur unter einer anderen Adresse:</text:p>
      <text:list text:style-name="List_20_1" text:continue-numbering="false">
        <text:list-item>
          <text:p text:style-name="LastListParagraph_List_20_1_Content_First"> <text:a xlink:type="simple" xlink:href="https://oldmail.notraces.net/client" text:style-name="Internet_20_link" text:visited-style-name="Visited_20_Internet_20_Link">https://oldmail.notraces.net/client</text:a></text:p>
        </text:list-item>
      </text:list>
      <text:p text:style-name="Text_20_body">Fingerprints wie früher:</text:p>
      <text:p text:style-name="Preformatted_20_Text">MD5 Fingerprint=82:21:47:FF:20:F5:84:4C:AE:B3:80:44:04:1C:0A:DB<text:line-break/>SHA1 Fingerprint=5E:5E:84:24:6E:DA:3D:0D:AB:CF:E0:87:99:A4:74:3D:46:20:B3:B5 </text:p>
      <text:list text:style-name="Numbering_20_1" text:continue-numbering="false">
        <text:list-item>
          <text:p text:style-name="Numbering_20_1_Content_First"> Dort gehst du auf die Kalender, wählst oben → „Import/Export“</text:p>
        </text:list-item>
        <text:list-item>
          <text:p text:style-name="Numbering_20_1_Content"> in der unteren Sektion findest du die Export-Optionen</text:p>
        </text:list-item>
        <text:list-item>
          <text:p text:style-name="Numbering_20_1_Content"> Als Exportformat wählst du „iCalendar“</text:p>
        </text:list-item>
        <text:list-item>
          <text:p text:style-name="Numbering_20_1_Content"> dann wählst du den Kalender aus, den du importieren möchtest. Hast du mehrere kannst du dich entscheiden, alle auszuwählen (dann sind aber nachher alle Termine in einem Kalender) oder die Prozedur mehrfach zu wiederholen.</text:p>
        </text:list-item>
        <text:list-item>
          <text:p text:style-name="Numbering_20_1_Content"> Als Zeitspanne wählst du „alle Termine“ (oder entscheidest dich dafür, dass du die älteren nicht mehr brauchst)</text:p>
        </text:list-item>
        <text:list-item>
          <text:p text:style-name="Numbering_20_1_Content"> klickst exportieren</text:p>
        </text:list-item>
        <text:list-item>
          <text:p text:style-name="Numbering_20_1_Content_Last"> und speicherst die Datei auf deiner Festplatte</text:p>
        </text:list-item>
      </text:list>
      <text:h text:style-name="Heading_20_2" text:outline-level="2"><text:bookmark-start text:name="__RefHeading___termine_importieren_in_roundcube_neues_system_3"/><text:bookmark-start text:name="termine_importieren_in_roundcube_neues_system"/>Termine importieren in Roundcube (neues System)<text:bookmark-end text:name="__RefHeading___termine_importieren_in_roundcube_neues_system_3"/><text:bookmark-end text:name="termine_importieren_in_roundcube_neues_system"/></text:h>
      <text:list text:style-name="Numbering_20_1" text:continue-numbering="false">
        <text:list-item>
          <text:p text:style-name="Numbering_20_1_Content_First"> Du loggst dich im neuen System ein * <text:a xlink:type="simple" xlink:href="https://mail.notraces.net/roundcubemail" text:style-name="Internet_20_link" text:visited-style-name="Visited_20_Internet_20_Link">https://mail.notraces.net/roundcubemail</text:a>,</text:p>
        </text:list-item>
        <text:list-item>
          <text:p text:style-name="Numbering_20_1_Content"> Auch hier gehst du in die Kalenderansicht,</text:p>
        </text:list-item>
        <text:list-item>
          <text:p text:style-name="Numbering_20_1_Content"> klickst in der Zeile oben auf „Importieren“,</text:p>
        </text:list-item>
        <text:list-item>
          <text:p text:style-name="Numbering_20_1_Content"> Wählst die Datei aus, die du gerade eben aus dem alten System exportiert hast,</text:p>
        </text:list-item>
        <text:list-item>
          <text:p text:style-name="Numbering_20_1_Content"> Wählst den Kalender aus, in den der alte Kalender importiert werden soll</text:p>
        </text:list-item>
        <text:list-item>
          <text:p text:style-name="Numbering_20_1_Content"> und entscheidest dich auch hier für alle Termine (eine Auswahl hast du ja ggf. beim Export schon getroffen)</text:p>
        </text:list-item>
        <text:list-item>
          <text:p text:style-name="Numbering_20_1_Content_Last"> jetzt noch „Importieren“ klicken und alles ist gut.</text:p>
        </text:list-item>
      </text:list>
      <text:p text:style-name="Text_20_body">Wir empfehlen, die ggf. vorhandenen Kalenderordner vor dem Import zu löschen und neue zu erstellen (unten links mit dem „+“-Zeichen). Damit sind auch die alten Daten weg. Evtl. könnte es sonst Probleme geben - da zwar die Dateien mit den alten Terminen noch vorhanden sind, diese aber nicht angezeigt werden, weil sie ein inkompatibles Format ha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kontakte_und_termine_importieren</dc:title>
  </office:meta>
</office:document-meta>
</file>