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" manifest:full-path="Pictures/7c9a23fc3dfede804fc0a4ce2063f0eb.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konferenzen:mumble-clients"/><text:bookmark-start text:name="__RefHeading___mumble_audiokonferenzen_1"/><text:bookmark-start text:name="mumble_audiokonferenzen"/>Mumble Audiokonferenzen<text:bookmark-end text:name="__RefHeading___mumble_audiokonferenzen_1"/><text:bookmark-end text:name="mumble_audiokonferenzen"/></text:h>
      <text:p text:style-name="Text_20_body"><draw:frame draw:style-name="media" draw:name="0" text:anchor-type="as-char" draw:z-index="0" svg:width="" svg:rel-width="100%" svg:height="0cm"><draw:image xlink:href="Pictures/7c9a23fc3dfede804fc0a4ce2063f0eb." xlink:type="simple" xlink:show="embed" xlink:actuate="onLoad"/></draw:frame>: Anleitung noch im Aufbau</text:p>
      <text:p text:style-name="Text_20_body">Mumble ist eine leistungsfähige Audio-Konferenz-Software. </text:p>
      <text:h text:style-name="Heading_20_2" text:outline-level="2"><text:bookmark-start text:name="__RefHeading___per_web_im_browser_nutzen_2"/><text:bookmark-start text:name="per_web_im_browser_nutzen"/>Per Web (im Browser) nutzen<text:bookmark-end text:name="__RefHeading___per_web_im_browser_nutzen_2"/><text:bookmark-end text:name="per_web_im_browser_nutzen"/></text:h>
      <text:list text:style-name="List_20_1" text:continue-numbering="false">
        <text:list-item>
          <text:p text:style-name="LastListParagraph_List_20_1_Content_First"> <text:a xlink:type="simple" xlink:href="https://wiki.datenkollektiv.net/public/konferenzen/mumble-web" text:style-name="Internet_20_link" text:visited-style-name="Visited_20_Internet_20_Link">Mumble Audiokonferenzen mit dem Webbrowser nutzen</text:a></text:p>
        </text:list-item>
      </text:list>
      <text:h text:style-name="Heading_20_2" text:outline-level="2"><text:bookmark-start text:name="__RefHeading___mit_desktop-client_nutzen_3"/><text:bookmark-start text:name="mit_desktop-client_nutzen"/>Mit Desktop-Client nutzen<text:bookmark-end text:name="__RefHeading___mit_desktop-client_nutzen_3"/><text:bookmark-end text:name="mit_desktop-client_nutzen"/></text:h>
      <text:list text:style-name="List_20_1" text:continue-numbering="false">
        <text:list-item>
          <text:p text:style-name="LastListParagraph_List_20_1_Content_First"> Mumble-Clients: <text:a xlink:type="simple" xlink:href="https://www.mumble.info/downloads/" text:style-name="Internet_20_link" text:visited-style-name="Visited_20_Internet_20_Link">https://www.mumble.info/downloads/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 Installation ist überall sehr einfach. In fast allen Linuxdistributionen ist das Paket „mumble“ einfach aus der Paketverwaltung installierbar.</text:p><text:p text:style-name="Text_20_body">Nach dem Starten wird man mit einem Assistenten begrüßt, mit Hilfe dessen man die Audioeinstellungen optimieren kann. </text:p></table:table-cell></table:table-row></table:table></draw:text-box></draw:frame></text:p>
      <text:p text:style-name="Text_20_body">Anschließend wird man aufgefordert sich mit einem Server zu verbinden. Hier wählt man „Server hinzufügen mit folgenden Angaben:</text:p>
      <text:list text:style-name="List_20_1" text:continue-numbering="false">
        <text:list-item>
          <text:p text:style-name="List_20_1_Content_First"> Adresse: talk.datenkollektiv.net</text:p>
        </text:list-item>
        <text:list-item>
          <text:p text:style-name="List_20_1_Content"> Port: 64738 (Standard lassen)</text:p>
        </text:list-item>
        <text:list-item>
          <text:p text:style-name="List_20_1_Content"> Benutzername: selbst einen wählen</text:p>
        </text:list-item>
        <text:list-item>
          <text:p text:style-name="List_20_1_Content_Last"> Bezeichnung: für einen selbst (kann z.B. identisch mit Adresse sein)</text:p>
        </text:list-item>
      </text:list>
      <text:p text:style-name="Text_20_body">Anschließend wählt man „Verbinden“.</text:p>
      <text:p text:style-name="Text_20_body">Anleitungen:</text:p>
      <text:list text:style-name="List_20_1" text:continue-numbering="false">
        <text:list-item>
          <text:p text:style-name="List_20_1_Content_First"> <text:a xlink:type="simple" xlink:href="https://wiki.mumble.info/wiki/Mumbleguide/Deutsch" text:style-name="Internet_20_link" text:visited-style-name="Visited_20_Internet_20_Link">https://wiki.mumble.info/wiki/Mumbleguide/Deutsch</text:a> (Mumble Wiki)</text:p>
        </text:list-item>
        <text:list-item>
          <text:p text:style-name="List_20_1_Content_Last"> <text:a xlink:type="simple" xlink:href="https://wiki.natenom.de/mumble" text:style-name="Internet_20_link" text:visited-style-name="Visited_20_Internet_20_Link">https://wiki.natenom.de/mumble</text:a> (deutschsprachig, ausführlich)</text:p>
        </text:list-item>
      </text:list>
      <text:h text:style-name="Heading_20_2" text:outline-level="2"><text:bookmark-start text:name="__RefHeading___konzept_fuer_konferenzen_mit_teilnehmer_innen_per_webohne_authentifizierung_4"/><text:bookmark-start text:name="konzept_fuer_konferenzen_mit_teilnehmer_innen_per_webohne_authentifizierung"/>Konzept für Konferenzen mit Teilnehmer*innen per Web / ohne Authentifizierung<text:bookmark-end text:name="__RefHeading___konzept_fuer_konferenzen_mit_teilnehmer_innen_per_webohne_authentifizierung_4"/><text:bookmark-end text:name="konzept_fuer_konferenzen_mit_teilnehmer_innen_per_webohne_authentifizierung"/></text:h>
      <text:p text:style-name="Text_20_body">Es gibt einige vordefinierte Räume:</text:p>
      <text:p text:style-name="Preformatted_20_Text">Root<text:line-break/><text:s text:c="2"/>|-privat_ad_hoc<text:line-break/><text:s text:c="4"/>|-besprechungszimmer<text:line-break/><text:s text:c="6"/>|-plenum1<text:line-break/><text:s text:c="4"/>|-vorzimmer<text:line-break/><text:s text:c="6"/>|-plenum1<text:line-break/><text:s text:c="2"/>|-public<text:line-break/><text:s text:c="4"/>|-raum01<text:line-break/><text:s text:c="4"/>|-raum02<text:line-break/><text:s text:c="4"/>|...</text:p>
      <text:p text:style-name="Text_20_body">Unter „privat_ad_hoc“ kann jeder und jede neue Räume kreieren. Innerhalb von diesen ist automatisch der/die Organisator*in, der/die den Raum erstellt hat.</text:p>
      <text:p text:style-name="Text_20_body">Eine Sonderfunktion nimmt das „Vorzimmer“ ein: Wenn Teilnehmer*innen einfach und z.B. auch über den <text:a xlink:type="simple" xlink:href="https://wiki.datenkollektiv.net/public/konferenzen/mumble-web" text:style-name="Internet_20_link" text:visited-style-name="Visited_20_Internet_20_Link">Web-Client per Browser</text:a> teilnehmen können sollen, kann hier ein identisch benannter Raum erstellt werden. Zu diesem hat jeder auch per Web-Client Zutritt.</text:p>
      <text:p text:style-name="Text_20_body">Als Organisator*in kann man nun alle aus dem im Vorzimmer erstellten Raum (z.B.: plenum1) in den entsprechenden Raum im Besprechungszimmer ziehen. Man kann vorher auch selbst kurz in den Raum im Vorzimmer gehen - und mit der Person sprechen - z.B. um sicherzustellen, dass es eine bekannte Person ist.</text:p>
      <text:h text:style-name="Heading_20_2" text:outline-level="2"><text:bookmark-start text:name="__RefHeading___konferenzen_mit_passwort_5"/><text:bookmark-start text:name="konferenzen_mit_passwort"/>Konferenzen mit Passwort<text:bookmark-end text:name="__RefHeading___konferenzen_mit_passwort_5"/><text:bookmark-end text:name="konferenzen_mit_passwort"/></text:h>
      <text:p text:style-name="Text_20_body">Es gibt in Mumble ein mächtiges Berechtigungskonzept (siehe oben bei den Anleitungen).</text:p>
      <text:p text:style-name="Text_20_body">Unterhalb des Raums „privat_mit_berechtigungen“ können neue Räume angelegt werden. Damit andere diese Räume betreten können, muss ein Passwort vergeben werden.</text:p>
      <text:p text:style-name="Text_20_body">Nutzer, die diesen Raum betreten möchten, müssen in ihrem Client das Passwort als sogenannten „Zugriffscode“ hinterlegen (Unter → Server → Zugriffscodes).</text:p>
      <text:p text:style-name="Text_20_body">Diese Räume sind nur mit vollständigen Clients (Linux/Windows/Android) nutzb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konferenzen:mumble-clients</dc:title>
  </office:meta>
</office:document-meta>
</file>