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konferenzen:mumble-clients"/><text:bookmark-start text:name="__RefHeading___mumble_audiokonferenzen_1"/><text:bookmark-start text:name="mumble_audiokonferenzen"/>Mumble Audiokonferenzen<text:bookmark-end text:name="__RefHeading___mumble_audiokonferenzen_1"/><text:bookmark-end text:name="mumble_audiokonferenzen"/></text:h>
      <text:p text:style-name="Text_20_body">Mumble ist eine leistungsfähige Audio-Konferenz-Software. </text:p>
      <text:h text:style-name="Heading_20_2" text:outline-level="2"><text:bookmark-start text:name="__RefHeading___per_web_im_browser_nutzen_2"/><text:bookmark-start text:name="per_web_im_browser_nutzen"/>Per Web (im Browser) nutzen<text:bookmark-end text:name="__RefHeading___per_web_im_browser_nutzen_2"/><text:bookmark-end text:name="per_web_im_browser_nutzen"/></text:h>
      <text:list text:style-name="List_20_1" text:continue-numbering="false">
        <text:list-item>
          <text:p text:style-name="LastListParagraph_List_20_1_Content_First"> <text:a xlink:type="simple" xlink:href="https://wiki.datenkollektiv.net/public/konferenzen/mumble-web" text:style-name="Internet_20_link" text:visited-style-name="Visited_20_Internet_20_Link">Mumble Audiokonferenzen mit dem Webbrowser nutzen</text:a></text:p>
        </text:list-item>
      </text:list>
      <text:h text:style-name="Heading_20_2" text:outline-level="2"><text:bookmark-start text:name="__RefHeading___mit_desktop-client_nutzen_3"/><text:bookmark-start text:name="mit_desktop-client_nutzen"/>Mit Desktop-Client nutzen<text:bookmark-end text:name="__RefHeading___mit_desktop-client_nutzen_3"/><text:bookmark-end text:name="mit_desktop-client_nutzen"/></text:h>
      <text:list text:style-name="List_20_1" text:continue-numbering="false">
        <text:list-item>
          <text:p text:style-name="LastListParagraph_List_20_1_Content_First"> Mumble-Clients: <text:a xlink:type="simple" xlink:href="https://www.mumble.info/downloads/" text:style-name="Internet_20_link" text:visited-style-name="Visited_20_Internet_20_Link">https://www.mumble.info/downloads/</text:a></text:p>
        </text:list-item>
      </text:list>
      <text:p text:style-name="Text_20_body">Verbinden mit Datenkollektiv Mumble-Server:</text:p>
      <text:list text:style-name="List_20_1" text:continue-numbering="false">
        <text:list-item>
          <text:p text:style-name="LastListParagraph_List_20_1_Content_First"> Serveradresse: talk.datenkollektiv.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konferenzen:mumble-clients</dc:title>
  </office:meta>
</office:document-meta>
</file>