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onferenzen:jitsi"/><text:bookmark-start text:name="__RefHeading___videokonferenzen_mit_jitsi_1"/><text:bookmark-start text:name="videokonferenzen_mit_jitsi"/>Videokonferenzen mit Jitsi<text:bookmark-end text:name="__RefHeading___videokonferenzen_mit_jitsi_1"/><text:bookmark-end text:name="videokonferenzen_mit_jitsi"/></text:h>
      <text:p text:style-name="Text_20_body">Freie Tools sind aktuell oft ziemlich überlastet. Wir stellen daher
zusammen mit dem IT-Kollektiv eine weitere Videokonferenz-Plattform zur
Verfügung. Ihr findet eine Jitsi-Instanz unter:</text:p>
      <text:p text:style-name="Preformatted_20_Text">https://meet.datenkollektiv.net</text:p>
      <text:p text:style-name="Text_20_body">Die Benutzung ist ganz simpel. Man erstellt einen neuen Raum - und teilt
die Web-Adresse (URL) mit den Gesprächspartnern.</text:p>
      <text:p text:style-name="Text_20_body">Der Service ist vom IT-Kollektiv und uns gehostet - datenschutzkonform
und verschlüsselt.</text:p>
      <text:p text:style-name="Text_20_body">Auch diese Plattform wird früher oder später an Grenzen stoßen. Sagt
auch selbst Bescheid, wenn's nicht mehr geht, dann werden wir noch ein
paar Ressourcen organis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onferenzen:jitsi</dc:title>
  </office:meta>
</office:document-meta>
</file>