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lab:start"/><text:bookmark-start text:name="__RefHeading___kolab_groupware_server_1"/><text:bookmark-start text:name="kolab_groupware_server"/>Kolab Groupware Server<text:bookmark-end text:name="__RefHeading___kolab_groupware_server_1"/><text:bookmark-end text:name="kolab_groupware_server"/></text:h>
      <text:list text:style-name="List_20_1" text:continue-numbering="false">
        <text:list-item>
          <text:p text:style-name="List_20_1_Content_First"> <text:a xlink:type="simple" xlink:href="https://wiki.datenkollektiv.net/public/kolab/upgrade3.3" text:style-name="Internet_20_link" text:visited-style-name="Visited_20_Internet_20_Link">Upgrade von Kolab 3.2 auf 3.3</text:a></text:p>
        </text:list-item>
        <text:list-item>
          <text:p text:style-name="List_20_1_Content_Last"> <text:a xlink:type="simple" xlink:href="https://wiki.datenkollektiv.net/public/kolab/selfregistration" text:style-name="Internet_20_link" text:visited-style-name="Visited_20_Internet_20_Link">Selfregistration - Wie User_innen selbst Accounts registrieren kön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lab:start</dc:title>
  </office:meta>
</office:document-meta>
</file>