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kolab:samba-anmeldung"/><text:bookmark-start text:name="__RefHeading___samba-anmeldung_1"/><text:bookmark-start text:name="samba-anmeldung"/>Samba-Anmeldung<text:bookmark-end text:name="__RefHeading___samba-anmeldung_1"/><text:bookmark-end text:name="samba-anmeldung"/></text:h>
      <text:p text:style-name="Text_20_body">Nutzer*innen, die auch ihre Computer-Logins über das Ldap-Verzeichnis (mit Samba-Passwörtern für Windows-Shares) verwalten, müssen ihr Passwort zwingend über das Admin-Interface ändern:</text:p>
      <text:list text:style-name="List_20_1" text:continue-numbering="false">
        <text:list-item>
          <text:p text:style-name="LastListParagraph_List_20_1_Content_First"> <text:a xlink:type="simple" xlink:href="https://ldap.dknuser.de/kolab-webadmin/" text:style-name="Internet_20_link" text:visited-style-name="Visited_20_Internet_20_Link">https://ldap.dknuser.de/kolab-webadmin/</text:a></text:p>
        </text:list-item>
      </text:list>
      <text:p text:style-name="Text_20_body">eine Passwort-Änderung im Webmail-Interface (Roundcube, unter webmail.datenkollektiv.net) hätte zur Folge, dass zwar das Login für den E-Mail Account und das Linux-Login geändert wird - nicht jedoch das für das Samba-Dateisystem. In der Konsequenz kann man sich dann nicht mehr in den lokalen Computer-Account einloggen - weder mit dem alten noch mit dem neuen Passw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kolab:samba-anmeldung</dc:title>
  </office:meta>
</office:document-meta>
</file>