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pg:gpg-agent_weiterleitung_per_ssh"/><text:bookmark-start text:name="__RefHeading___gpg-agent_weiterleitung_per_ssh_1"/><text:bookmark-start text:name="gpg-agent_weiterleitung_per_ssh"/>gpg-agent Weiterleitung per ssh<text:bookmark-end text:name="__RefHeading___gpg-agent_weiterleitung_per_ssh_1"/><text:bookmark-end text:name="gpg-agent_weiterleitung_per_ssh"/></text:h>
      <text:p text:style-name="Text_20_body">Während ssh agent Forwarding schon lange funktioniert und es ermöglicht, auch auf einem entfernten Rechner auf die ssh-Keys des lokalen ssh-agents (auch via gnupg) zugreifen zu können um sich auf diese Weise vom Remote-Host auf weiteren Remote-Hosts anmelden zu können, funktioniert das für gpg-Informationen noch nicht so lange.</text:p>
      <text:p text:style-name="Text_20_body">Ziel ist es, auch auf einer per ssh angemeldeten Maschine die lokalen geheimen Schlüssel von gnupg nutzen zu können - oder auch Zugriff auf die gnupg-Karte zu haben.</text:p>
      <text:p text:style-name="Text_20_body">Das funktioniert via <text:a xlink:type="simple" xlink:href="https://wiki.gnupg.org/AgentForwarding" text:style-name="Internet_20_link" text:visited-style-name="Visited_20_Internet_20_Link">Agent Forwarding</text:a> und ist im Prinzip unkompliziert und lässt sich wie in der Anleitung <text:a xlink:type="simple" xlink:href="https://wiki.gnupg.org/AgentForwarding" text:style-name="Internet_20_link" text:visited-style-name="Visited_20_Internet_20_Link">https://wiki.gnupg.org/AgentForwarding</text:a> konfigurieren.</text:p>
      <text:p text:style-name="Text_20_body">Allerdings klappt das zumindest bei Debian 9/10 nicht out of the Box. Schuld ist systemd, durch den auf dem entfernten Rechner die Sockets bereits existieren - und daher nicht per Forwarding zur Verfügung gestellt werden können. Fehlermeldung: </text:p>
      <text:p text:style-name="Preformatted_20_Text">Warning: remote port forwarding failed for listen path /run/user/1000/gnupg/S.gpg-agent</text:p>
      <text:p text:style-name="Text_20_body">Eigentlich soll ein Eintrag</text:p>
      <text:p text:style-name="Preformatted_20_Text">StreamLocalBindUnlink yes</text:p>
      <text:p text:style-name="Text_20_body">in der sshd_config auf dem Remote Host dafür sorgen, dass ggf. vorhandene Sockets überschrieben werden. Aber entweder verhindert das ein Bug - oder es gibt eine Race-Condition. (Genau habe ich das noch nicht heraus gefunden).</text:p>
      <text:p text:style-name="Text_20_body">Ein Workaround ist ein Überschreiben des systemd-Files im lokalen User-Verzeichnis. Wir benennen hier den automatisch angeleten Socket einfach um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Unit]<text:line-break/>Description=GnuPG cryptographic agent and passphrase cache<text:line-break/>Documentation=man:gpg-agent(1)<text:line-break/> <text:line-break/>[Socket]<text:line-break/>ListenStream=%t/gnupg/S.gpg-agent.disabled<text:line-break/>FileDescriptorName=std<text:line-break/>SocketMode=0600<text:line-break/>DirectoryMode=0700<text:line-break/> <text:line-break/>[Install]<text:line-break/>WantedBy=sockets.target</text:p>
          </table:table-cell>
        </table:table-row>
      </table:table>
      <text:p text:style-name="Text_20_body">Ein Eintrag in der lokalen <text:span text:style-name="Source_20_Text">.ssh/config</text:span> wie z.B.</text:p>
      <text:p text:style-name="Preformatted_20_Text">host RemoteForwardedGnupg<text:line-break/><text:s text:c="4"/>HostName somehost.example.org<text:line-break/><text:s text:c="4"/>User user<text:line-break/><text:s text:c="4"/>RemoteForward /run/user/1000/gnupg/S.gpg-agent /run/user/1000/gnupg/S.gpg-agent.extra</text:p>
      <text:p text:style-name="Text_20_body">(Achtung: lokale und remote User-Ids müssen entsprechend gesetzt werden. Der erste Eintrag ist der Remote-Socket, der zweite der Loka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gnupg:gpg-agent_weiterleitung_per_ssh</dc:title>
  </office:meta>
</office:document-meta>
</file>