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gnupg:gnupgcard_und_ltsp"/><text:bookmark-start text:name="__RefHeading___gnupgcard_und_ltsp_1"/><text:bookmark-start text:name="gnupgcard_und_ltsp"/>GnupgCard und LTSP<text:bookmark-end text:name="__RefHeading___gnupgcard_und_ltsp_1"/><text:bookmark-end text:name="gnupgcard_und_ltsp"/></text:h>
      <text:p text:style-name="Text_20_body">LTSP (=Linux Terminal Server Project) ist ein Terminal-Server System für plattenlose Thinclients. Diese werden über PXE gebootet. Die grafische Oberfläche, sowie die meisten Programme laufen remote auf dem Server.</text:p>
      <text:p text:style-name="Text_20_body">Prinzipiell ist die Möglichkeit der Smartcard-Nutzung bei Remote Anwendungen eingeschränkt, da das Kartenlesegerät mit der lokalen Hardware verbunden ist.</text:p>
      <text:p text:style-name="Text_20_body">Da LTSP aber auch lokal laufende Applikationen unterstützt, kann die GnupgCard auch mit LTSP eingesetzt werden.</text:p>
      <text:h text:style-name="Heading_20_2" text:outline-level="2"><text:bookmark-start text:name="__RefHeading___installation_der_noetigen_software_im_chroot_2"/><text:bookmark-start text:name="installation_der_noetigen_software_im_chroot"/>Installation der nötigen Software im Chroot<text:bookmark-end text:name="__RefHeading___installation_der_noetigen_software_im_chroot_2"/><text:bookmark-end text:name="installation_der_noetigen_software_im_chroot"/></text:h>
      <text:p text:style-name="Text_20_body">Die nötige Software wie gnupg2 und pcscd, muss lokal im LTSP Chroot installiert sein.</text:p>
      <text:p text:style-name="Preformatted_20_Text">ltsp-chroot -m<text:line-break/>apt-get install gnupg2 scdaemon gpgsm pcscd<text:line-break/>exit</text:p>
      <text:p text:style-name="Text_20_body">Ob die Karte erkannt wird, lässt sich in einem lokalen xterm testen:</text:p>
      <text:p text:style-name="Preformatted_20_Text">ltsp-localapps xterm</text:p>
      <text:p text:style-name="Text_20_body">Im neuen xterm kann dann mit</text:p>
      <text:p text:style-name="Preformatted_20_Text">gpg --card-status</text:p>
      <text:p text:style-name="Text_20_body">getestet werden, ob alles richtig konfiguriert ist.</text:p>
      <text:p text:style-name="Text_20_body">Im Home-Direcotry der jeweiligen User sollte gnupg genauso eingerichtet werden, wie bei einer normalen lokalen Verwendung.</text:p>
      <text:h text:style-name="Heading_20_2" text:outline-level="2"><text:bookmark-start text:name="__RefHeading___terminal_3"/><text:bookmark-start text:name="terminal"/>Terminal<text:bookmark-end text:name="__RefHeading___terminal_3"/><text:bookmark-end text:name="terminal"/></text:h>
      <text:p text:style-name="Text_20_body">Um z.B. den ssh-support des gnupg-agent nutzen zu können, müssen wir auch die Terminal-Anwendung lokal laufen lassen und in der .bashrc konfigurieren, dass der gnupg-agent gestartet wird.</text:p>
      <text:p text:style-name="Text_20_body">Als Standard gibt es ein lokales xterm innerhalb des LTSP-Chroot. Dieses kann entweder aus dem Menü oder per <text:span text:style-name="Source_20_Text">ltsp-localapps xterm</text:span> gestartet werden. Alternativ kann natürlich ein komfortableres Terminal als lokale Applikation installiert werden (z.B. mate-terminal).</text:p>
      <text:p text:style-name="Text_20_body">Die folgende .bashrc Konfiguration stellt sicher, dass der gpg-agent <text:a xlink:type="simple" xlink:href="https://wiki.datenkollektiv.net/public/gnupg/nur_einmal_gestartet_wird" text:style-name="Internet_20_link" text:visited-style-name="Visited_20_Internet_20_Link">http://unix.stackexchange.com/questions/46960/how-to-configure-gpg-to-enter-passphrase-only-once-per-session</text:a> - und nur dann, wenn es sich um eine lokale Session handelt.</text:p>
      <text:p text:style-name="Text_20_body">In die .bashrc muss folgendes eingefügt werd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Providing gpg-agent in a local-apps-environment</text:span><text:line-break/><text:span text:style-name="highlight_co0"># start only, if we are local</text:span><text:line-break/><text:span text:style-name="highlight_kw1">if</text:span><text:s text:c="3"/><text:span text:style-name="highlight_kw2">ip addr</text:span><text:span text:style-name="highlight_sy0">|</text:span><text:span text:style-name="highlight_kw2">grep</text:span> <text:span text:style-name="highlight_re5">-q</text:span> <text:span text:style-name="highlight_re1">$LTSP_CLIENT</text:span><text:span text:style-name="highlight_sy0">/</text:span><text:span text:style-name="highlight_nu0">24</text:span> ; <text:span text:style-name="highlight_kw1">then</text:span><text:line-break/><text:tab/><text:span text:style-name="highlight_co0"># Invoke GnuPG-Agent the first time we login.</text:span><text:line-break/><text:tab/><text:span text:style-name="highlight_co0"># Does `~/.gpg-agent-info' exist and points to gpg-agent process accepting signals?</text:span><text:line-break/><text:tab/><text:span text:style-name="highlight_kw1">if</text:span> <text:span text:style-name="highlight_kw3">test</text:span> <text:span text:style-name="highlight_re5">-f</text:span> <text:span text:style-name="highlight_re1">$HOME</text:span><text:span text:style-name="highlight_sy0">/</text:span>.gpg-agent-info <text:span text:style-name="highlight_sy0">&amp;&amp;</text:span> \<text:line-break/><text:tab/><text:s text:c="4"/><text:span text:style-name="highlight_kw3">kill</text:span> <text:span text:style-name="highlight_re5">-0</text:span> <text:span text:style-name="highlight_sy0">`</text:span><text:span text:style-name="highlight_kw2">cut</text:span> -d: <text:span text:style-name="highlight_re5">-f</text:span> <text:span text:style-name="highlight_nu0">2</text:span> <text:span text:style-name="highlight_re1">$HOME</text:span><text:span text:style-name="highlight_sy0">/</text:span>.gpg-agent-info<text:span text:style-name="highlight_sy0">`</text:span> <text:span text:style-name="highlight_nu0">2</text:span><text:span text:style-name="highlight_sy0">&gt;/</text:span>dev<text:span text:style-name="highlight_sy0">/</text:span>null; <text:span text:style-name="highlight_kw1">then</text:span><text:line-break/><text:tab/><text:s text:c="4"/><text:span text:style-name="highlight_re2">GPG_AGENT_INFO</text:span>=<text:span text:style-name="highlight_sy0">`</text:span><text:span text:style-name="highlight_kw2">cat</text:span> <text:span text:style-name="highlight_re1">$HOME</text:span><text:span text:style-name="highlight_sy0">/</text:span>.gpg-agent-info <text:span text:style-name="highlight_sy0">|</text:span> <text:span text:style-name="highlight_kw2">cut</text:span> <text:span text:style-name="highlight_re5">-c</text:span> <text:span text:style-name="highlight_nu0">16</text:span>-<text:span text:style-name="highlight_sy0">`</text:span><text:line-break/><text:tab/><text:s text:c="4"/><text:span text:style-name="highlight_kw3">echo</text:span> <text:span text:style-name="highlight_st0">"gpg-agent already running, not starting a second one"</text:span><text:line-break/><text:tab/><text:span text:style-name="highlight_kw1">else</text:span><text:line-break/><text:tab/><text:s text:c="2"/><text:span text:style-name="highlight_co0"># No, gpg-agent not available; start gpg-agent</text:span><text:line-break/><text:tab/><text:s text:c="2"/><text:span text:style-name="highlight_kw3">echo</text:span> <text:span text:style-name="highlight_st0">"no running gpg-agent found. starting"</text:span><text:line-break/><text:tab/><text:s text:c="2"/>gpg-agent <text:span text:style-name="highlight_re5">--daemon</text:span> <text:span text:style-name="highlight_re5">--enable-ssh-support</text:span> \<text:line-break/><text:tab/><text:s text:c="2"/><text:span text:style-name="highlight_re5">--write-env-file</text:span> <text:span text:style-name="highlight_st0">"<text:span text:style-name="highlight_es3">${HOME}</text:span>/.gpg-agent-info"</text:span> <text:line-break/><text:tab/><text:span text:style-name="highlight_kw1">fi</text:span><text:line-break/> <text:line-break/><text:tab/><text:span text:style-name="highlight_co0"># the next script looks for a running gpg-agent and exports the</text:span><text:line-break/><text:tab/><text:span text:style-name="highlight_co0"># environment variables </text:span><text:line-break/><text:tab/><text:span text:style-name="highlight_kw1">if</text:span> <text:span text:style-name="highlight_br0">[</text:span> <text:span text:style-name="highlight_re5">-f</text:span> <text:span text:style-name="highlight_st0">"<text:span text:style-name="highlight_es3">${HOME}</text:span>/.gpg-agent-info"</text:span> <text:span text:style-name="highlight_br0">]</text:span>; <text:span text:style-name="highlight_kw1">then</text:span><text:line-break/><text:tab/><text:s text:c="3"/>. <text:span text:style-name="highlight_st0">"<text:span text:style-name="highlight_es3">${HOME}</text:span>/.gpg-agent-info"</text:span><text:line-break/><text:tab/><text:s text:c="3"/><text:span text:style-name="highlight_kw3">export</text:span> GPG_AGENT_INFO<text:line-break/><text:tab/><text:s text:c="3"/><text:span text:style-name="highlight_kw3">export</text:span> SSH_AUTH_SOCK<text:line-break/><text:tab/><text:s text:c="3"/><text:span text:style-name="highlight_kw3">echo</text:span> <text:span text:style-name="highlight_st0">"connect to running gpg-agent"</text:span><text:line-break/><text:tab/><text:span text:style-name="highlight_kw1">fi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weitere_anwendungen_4"/><text:bookmark-start text:name="weitere_anwendungen"/>Weitere Anwendungen<text:bookmark-end text:name="__RefHeading___weitere_anwendungen_4"/><text:bookmark-end text:name="weitere_anwendungen"/></text:h>
      <text:p text:style-name="Text_20_body">Generell gilt: alle weiteren Anwendungen, die auf gnupg zugreifen sollen, müssen als lokale Applikationen installiert werden.</text:p>
      <text:p text:style-name="Text_20_body">Weiterhin muss sichergestellt werden, dass diese aus einem Terminal heraus gestartet werden, in dem die gpg-agent Umgebungsvariablen bekannt sind. Das Starten aus dem Mate-Menü heraus leistet das nicht.</text:p>
      <text:h text:style-name="Heading_20_2" text:outline-level="2"><text:bookmark-start text:name="__RefHeading___icedove_und_enigmail_5"/><text:bookmark-start text:name="icedove_und_enigmail"/>Icedove und Enigmail<text:bookmark-end text:name="__RefHeading___icedove_und_enigmail_5"/><text:bookmark-end text:name="icedove_und_enigmail"/></text:h>
      <text:p text:style-name="Text_20_body">Icedove mit Enigmail funktioniert problemlos, wenn beide als lokale Applikationen installiert sind. Allerdings greifen sie nicht auf einen ggf. laufenden gpg-agent zurück. Soll also eine Passphrase für Schlüssel, die nicht auf der Karte sind, zwischen gespeichert werden oder wird aus anderen Gründen (s.u.) ein gpg-agent benötigt, muss Icedove aus einem Terminal mit entsprechend laufendem gpg-agent heraus gestartet werden.</text:p>
      <text:p text:style-name="Text_20_body">Alternativ kann unter /usr/share/applications/ eine .desktop Datei angelegt werden, die mit einem Skript verknüpft ist, das wiederum die Umgebungsvariablen für den gpg-agent setzt und dann die Anwendung starte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[</text:span>Desktop Entry<text:span text:style-name="highlight_br0">]</text:span><text:line-break/><text:span text:style-name="highlight_re2">Name</text:span>=Icedove-Lokal<text:line-break/><text:span text:style-name="highlight_re2">Comment</text:span>=Read<text:span text:style-name="highlight_sy0">/</text:span>Write Mail<text:span text:style-name="highlight_sy0">/</text:span>News with Icedove<text:line-break/><text:span text:style-name="highlight_re2">GenericName</text:span>=Mail Client<text:line-break/><text:span text:style-name="highlight_re2">Exec</text:span>=ltsp-localapps icedove-local-wrapper<text:line-break/><text:span text:style-name="highlight_re2">Terminal</text:span>=<text:span text:style-name="highlight_kw2">false</text:span><text:line-break/>X-MultipleArgs=<text:span text:style-name="highlight_kw2">false</text:span><text:line-break/><text:span text:style-name="highlight_re2">Type</text:span>=Application<text:line-break/><text:span text:style-name="highlight_re2">Icon</text:span>=icedove<text:line-break/><text:span text:style-name="highlight_re2">Categories</text:span>=Network;Email;News;GTK;<text:line-break/><text:span text:style-name="highlight_re2">MimeType</text:span>=message<text:span text:style-name="highlight_sy0">/</text:span>rfc822;x-scheme-handler<text:span text:style-name="highlight_sy0">/</text:span>mailto;<text:line-break/><text:span text:style-name="highlight_re2">StartupWMClass</text:span>=Icedove-bin<text:line-break/><text:span text:style-name="highlight_re2">StartupNotify</text:span>=<text:span text:style-name="highlight_kw2">true</text:span><text:line-break/>Name<text:span text:style-name="highlight_br0">[</text:span>ca<text:span text:style-name="highlight_br0">]</text:span>=Client de correu Icedove<text:line-break/>Name<text:span text:style-name="highlight_br0">[</text:span>cs<text:span text:style-name="highlight_br0">]</text:span>=Poštovní klient Icedove<text:line-break/>Name<text:span text:style-name="highlight_br0">[</text:span><text:span text:style-name="highlight_kw1">fi</text:span><text:span text:style-name="highlight_br0">]</text:span>=Icedove-sähköposti<text:line-break/>Name<text:span text:style-name="highlight_br0">[</text:span>fr<text:span text:style-name="highlight_br0">]</text:span>=Messagerie Icedove<text:line-break/>Name<text:span text:style-name="highlight_br0">[</text:span>ja<text:span text:style-name="highlight_br0">]</text:span>=Icedove メールクライアント<text:line-break/>Name<text:span text:style-name="highlight_br0">[</text:span>pl<text:span text:style-name="highlight_br0">]</text:span>=Klient poczty Icedove<text:line-break/>Name<text:span text:style-name="highlight_br0">[</text:span>pt_BR<text:span text:style-name="highlight_br0">]</text:span>=Cliente de E-mail Icedove<text:line-break/>Name<text:span text:style-name="highlight_br0">[</text:span>sv<text:span text:style-name="highlight_br0">]</text:span>=E-postklienten Icedove<text:line-break/>Comment<text:span text:style-name="highlight_br0">[</text:span>ca<text:span text:style-name="highlight_br0">]</text:span>=Llegiu i escriviu correu<text:line-break/>Comment<text:span text:style-name="highlight_br0">[</text:span>cs<text:span text:style-name="highlight_br0">]</text:span>=Čtení a psaní pošty<text:line-break/>Comment<text:span text:style-name="highlight_br0">[</text:span>de<text:span text:style-name="highlight_br0">]</text:span>=Icedove <text:span text:style-name="highlight_br0">(</text:span>lokal<text:span text:style-name="highlight_br0">)</text:span> Emails lesen und verfassen<text:line-break/>Comment<text:span text:style-name="highlight_br0">[</text:span><text:span text:style-name="highlight_kw1">fi</text:span><text:span text:style-name="highlight_br0">]</text:span>=Lue ja kirjoita sähköposteja<text:line-break/>Comment<text:span text:style-name="highlight_br0">[</text:span>fr<text:span text:style-name="highlight_br0">]</text:span>=Lire et écrire des courriels<text:line-break/>Comment<text:span text:style-name="highlight_br0">[</text:span>it<text:span text:style-name="highlight_br0">]</text:span>=Leggere e scrivere email<text:line-break/>Comment<text:span text:style-name="highlight_br0">[</text:span>ja<text:span text:style-name="highlight_br0">]</text:span>=メールの読み書き<text:line-break/>Comment<text:span text:style-name="highlight_br0">[</text:span>pl<text:span text:style-name="highlight_br0">]</text:span>=Czytanie i wysyłanie e-maili<text:line-break/>Comment<text:span text:style-name="highlight_br0">[</text:span>pt_BR<text:span text:style-name="highlight_br0">]</text:span>=Ler e escrever suas mensagens<text:line-break/>Comment<text:span text:style-name="highlight_br0">[</text:span>sv<text:span text:style-name="highlight_br0">]</text:span>=Läs och skriv e-post<text:line-break/>GenericName<text:span text:style-name="highlight_br0">[</text:span>ja<text:span text:style-name="highlight_br0">]</text:span>=メールクライアント<text:line-break/><text:span text:style-name="highlight_re2">Keywords</text:span>=Mail;Contact;Addressbook;News;</text:p>
          </table:table-cell>
        </table:table-row>
      </table:table>
      <text:p text:style-name="Text_20_body">und das Wrapper-Skrip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We need this wrapper for starting local apps which need a running gpg-agent</text:span><text:line-break/> <text:line-break/><text:span text:style-name="highlight_co0"># Providing gpg-agent in a local-apps-environment</text:span><text:line-break/> <text:line-break/><text:span text:style-name="highlight_co0"># Providing gpg-agent in a local-apps-environment</text:span><text:line-break/><text:span text:style-name="highlight_co0"># start only, if we are local</text:span><text:line-break/><text:span text:style-name="highlight_kw1">if</text:span><text:s text:c="3"/><text:span text:style-name="highlight_br0">[</text:span> <text:span text:style-name="highlight_st0">"<text:span text:style-name="highlight_es2">$LTSP_CLIENT</text:span>"</text:span> <text:span text:style-name="highlight_sy0">!</text:span>= <text:span text:style-name="highlight_st0">""</text:span> <text:span text:style-name="highlight_br0">]</text:span> <text:span text:style-name="highlight_sy0">&amp;&amp;</text:span> <text:span text:style-name="highlight_kw2">ip addr</text:span><text:span text:style-name="highlight_sy0">|</text:span><text:span text:style-name="highlight_kw2">grep</text:span> <text:span text:style-name="highlight_re5">-q</text:span> <text:span text:style-name="highlight_re1">$LTSP_CLIENT</text:span><text:span text:style-name="highlight_sy0">/</text:span><text:span text:style-name="highlight_nu0">24</text:span> ; <text:span text:style-name="highlight_kw1">then</text:span><text:line-break/><text:s text:c="8"/><text:span text:style-name="highlight_kw3">echo</text:span> <text:span text:style-name="highlight_st0">"We are in ltsp-environment. Starting gpg-agent."</text:span><text:line-break/> <text:line-break/><text:s text:c="8"/><text:span text:style-name="highlight_co0"># Invoke GnuPG-Agent the first time we login.</text:span><text:line-break/><text:s text:c="8"/><text:span text:style-name="highlight_co0"># Does `~/.gpg-agent-info' exist and points to gpg-agent process accepting signals?</text:span><text:line-break/><text:s text:c="8"/><text:span text:style-name="highlight_kw1">if</text:span> <text:span text:style-name="highlight_kw3">test</text:span> <text:span text:style-name="highlight_re5">-f</text:span> <text:span text:style-name="highlight_re1">$HOME</text:span><text:span text:style-name="highlight_sy0">/</text:span>.gpg-agent-info <text:span text:style-name="highlight_sy0">&amp;&amp;</text:span> \<text:line-break/><text:s text:c="12"/><text:span text:style-name="highlight_kw3">kill</text:span> <text:span text:style-name="highlight_re5">-0</text:span> <text:span text:style-name="highlight_sy0">`</text:span><text:span text:style-name="highlight_kw2">cut</text:span> -d: <text:span text:style-name="highlight_re5">-f</text:span> <text:span text:style-name="highlight_nu0">2</text:span> <text:span text:style-name="highlight_re1">$HOME</text:span><text:span text:style-name="highlight_sy0">/</text:span>.gpg-agent-info<text:span text:style-name="highlight_sy0">`</text:span> <text:span text:style-name="highlight_nu0">2</text:span><text:span text:style-name="highlight_sy0">&gt;/</text:span>dev<text:span text:style-name="highlight_sy0">/</text:span>null; <text:span text:style-name="highlight_kw1">then</text:span><text:line-break/><text:s text:c="12"/><text:span text:style-name="highlight_re2">GPG_AGENT_INFO</text:span>=<text:span text:style-name="highlight_sy0">`</text:span><text:span text:style-name="highlight_kw2">cat</text:span> <text:span text:style-name="highlight_re1">$HOME</text:span><text:span text:style-name="highlight_sy0">/</text:span>.gpg-agent-info <text:span text:style-name="highlight_sy0">|</text:span> <text:span text:style-name="highlight_kw2">cut</text:span> <text:span text:style-name="highlight_re5">-c</text:span> <text:span text:style-name="highlight_nu0">16</text:span>-<text:span text:style-name="highlight_sy0">`</text:span><text:line-break/><text:span text:style-name="highlight_co0">#<text:s text:c="12"/>echo "gpg-agent already running, not starting a second one"</text:span><text:line-break/><text:s text:c="8"/><text:span text:style-name="highlight_kw1">else</text:span><text:line-break/><text:s text:c="10"/><text:span text:style-name="highlight_co0"># No, gpg-agent not available; start gpg-agent</text:span><text:line-break/><text:span text:style-name="highlight_co0">#<text:s text:c="10"/>echo "no running gpg-agent found. starting"</text:span><text:line-break/><text:s text:c="10"/>gpg-agent <text:span text:style-name="highlight_re5">--daemon</text:span> <text:span text:style-name="highlight_re5">--enable-ssh-support</text:span> \<text:line-break/><text:s text:c="10"/><text:span text:style-name="highlight_re5">--write-env-file</text:span> <text:span text:style-name="highlight_st0">"<text:span text:style-name="highlight_es3">${HOME}</text:span>/.gpg-agent-info"</text:span><text:line-break/><text:s text:c="8"/><text:span text:style-name="highlight_kw1">fi</text:span><text:line-break/> <text:line-break/><text:s text:c="8"/><text:span text:style-name="highlight_co0"># the next script looks for a running gpg-agent and exports the</text:span><text:line-break/><text:s text:c="8"/><text:span text:style-name="highlight_co0"># environment variables</text:span><text:line-break/><text:s text:c="8"/><text:span text:style-name="highlight_kw1">if</text:span> <text:span text:style-name="highlight_br0">[</text:span> <text:span text:style-name="highlight_re5">-f</text:span> <text:span text:style-name="highlight_st0">"<text:span text:style-name="highlight_es3">${HOME}</text:span>/.gpg-agent-info"</text:span> <text:span text:style-name="highlight_br0">]</text:span>; <text:span text:style-name="highlight_kw1">then</text:span><text:line-break/><text:s text:c="11"/>. <text:span text:style-name="highlight_st0">"<text:span text:style-name="highlight_es3">${HOME}</text:span>/.gpg-agent-info"</text:span><text:line-break/><text:s text:c="11"/><text:span text:style-name="highlight_kw3">export</text:span> GPG_AGENT_INFO<text:line-break/><text:s text:c="11"/><text:span text:style-name="highlight_kw3">export</text:span> SSH_AUTH_SOCK<text:line-break/><text:span text:style-name="highlight_co0">#<text:s text:c="11"/>echo "connect to running gpg-agent"</text:span><text:line-break/><text:s text:c="8"/><text:span text:style-name="highlight_kw1">fi</text:span><text:line-break/><text:span text:style-name="highlight_kw1">fi</text:span><text:line-break/> <text:line-break/><text:span text:style-name="highlight_co0"># start icedove</text:span><text:line-break/><text:span text:style-name="highlight_kw2">which</text:span> icedove <text:span text:style-name="highlight_sy0">&amp;&amp;</text:span> icedov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gnupg:gnupgcard_und_ltsp</dc:title>
  </office:meta>
</office:document-meta>
</file>