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nupg:gnupg-card_pwmanager"/><text:bookmark-start text:name="__RefHeading___nutzung_mit_passwortmanagern_1"/><text:bookmark-start text:name="nutzung_mit_passwortmanagern"/>Nutzung mit Passwortmanagern<text:bookmark-end text:name="__RefHeading___nutzung_mit_passwortmanagern_1"/><text:bookmark-end text:name="nutzung_mit_passwortmanagern"/></text:h>
      <text:h text:style-name="Heading_20_2" text:outline-level="2"><text:bookmark-start text:name="__RefHeading___keepassx_2"/><text:bookmark-start text:name="keepassx"/>keepassX<text:bookmark-end text:name="__RefHeading___keepassx_2"/><text:bookmark-end text:name="keepassx"/></text:h>
      <text:p text:style-name="Text_20_body">Die unter</text:p>
      <text:list text:style-name="List_20_1" text:continue-numbering="false">
        <text:list-item>
          <text:p text:style-name="LastListParagraph_List_20_1_Content_First"> <text:a xlink:type="simple" xlink:href="https://www.keepassx.org/forum/viewtopic.php?f=2&amp;t=2188" text:style-name="Internet_20_link" text:visited-style-name="Visited_20_Internet_20_Link">https://www.keepassx.org/forum/viewtopic.php?f=2&amp;t=2188</text:a></text:p>
        </text:list-item>
      </text:list>
      <text:p text:style-name="Text_20_body">beschriebene Lösung funktioniert offensichtlich nicht mehr. Schuld daran scheint zu sein, dass der über socat gebildete Socket keine Informationen über die Kodierung des zur Verfügung gestellten Files ausgibt, keepassx darauf aber zurück greifen will.</text:p>
      <text:h text:style-name="Heading_20_2" text:outline-level="2"><text:bookmark-start text:name="__RefHeading___pass_3"/><text:bookmark-start text:name="pass"/>pass<text:bookmark-end text:name="__RefHeading___pass_3"/><text:bookmark-end text:name="pass"/></text:h>
      <text:p text:style-name="Text_20_body">Ein Kommandozeilen Passwort-Manager, der Passwörter mittels gpg verschlüsselt und daher auch „smart-card kompatibel“ ist: <text:a xlink:type="simple" xlink:href="http://www.passwordstore.org/" text:style-name="Internet_20_link" text:visited-style-name="Visited_20_Internet_20_Link">pass</text:a> (in wheezy-backports)</text:p>
      <text:p text:style-name="Preformatted_20_Text">apt-get install -t wheezy-backports pass</text:p>
      <text:p text:style-name="Text_20_body">Mehr dazu: <text:a xlink:type="simple" xlink:href="https://wiki.datenkollektiv.net/intern/doku/passwordstore" text:style-name="Internet_20_link" text:visited-style-name="Visited_20_Internet_20_Link">Passwortmanager "pa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gnupg:gnupg-card_pwmanager</dc:title>
  </office:meta>
</office:document-meta>
</file>