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nupg-card_auth_x2go"/><text:bookmark-start text:name="__RefHeading___nutzung_fuer_x2go_1"/><text:bookmark-start text:name="nutzung_fuer_x2go"/>Nutzung für X2Go<text:bookmark-end text:name="__RefHeading___nutzung_fuer_x2go_1"/><text:bookmark-end text:name="nutzung_fuer_x2go"/></text:h>
      <text:list text:style-name="List_20_1" text:continue-numbering="false">
        <text:list-item>
          <text:p text:style-name="LastListParagraph_List_20_1_Content_First"> <text:a xlink:type="simple" xlink:href="http://wiki.x2go.org/doku.php/wiki:advanced:authentication:passwordless-gpg-card" text:style-name="Internet_20_link" text:visited-style-name="Visited_20_Internet_20_Link">http://wiki.x2go.org/doku.php/wiki:advanced:authentication:passwordless-gpg-card</text:a></text:p>
        </text:list-item>
      </text:list>
      <text:p text:style-name="Text_20_body">Auch der x2goclient kann auf die ssh-Authentifizierung über gpg-agent mittels gpg-card zurück greifen. x2goclient muss dazu mit der Option:</text:p>
      <text:p text:style-name="Preformatted_20_Text">x2goclient --pgp-card</text:p>
      <text:p text:style-name="Text_20_body">gestartet werden.</text:p>
      <text:p text:style-name="Text_20_body">Allerdings beherrscht der x2goclient kein ssh-agent Forwarding. D.h. innerhalb der x2go-Sitzung kann der  lokale gpg-agent für die ssh-Authentifizierung nicht genutzt werden.</text:p>
      <text:p text:style-name="Text_20_body">Eleganter ist daher die Nutzung des alternativen X2go-Clients: <text:a xlink:type="simple" xlink:href="http://wiki.x2go.org/doku.php/doc:usage:pyhoca-gui" text:style-name="Internet_20_link" text:visited-style-name="Visited_20_Internet_20_Link">pyhoca-gui</text:a>.</text:p>
      <text:p text:style-name="Preformatted_20_Text">apt-get install pyhoca-gui python-cups</text:p>
      <text:p text:style-name="Text_20_body">Dieser beherrscht nicht nur die Authentifizierung via smart-card out of the box - sondern auch ssh-forward-ag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nupg-card_auth_x2go</dc:title>
  </office:meta>
</office:document-meta>
</file>