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-card_auth"/><text:bookmark-start text:name="__RefHeading___login_und_authentifizierung_1"/><text:bookmark-start text:name="login_und_authentifizierung"/>Login und Authentifizierung<text:bookmark-end text:name="__RefHeading___login_und_authentifizierung_1"/><text:bookmark-end text:name="login_und_authentifizierung"/></text:h>
      <text:h text:style-name="Heading_20_2" text:outline-level="2"><text:bookmark-start text:name="__RefHeading___login_in_lokalen_linux-rechner_2"/><text:bookmark-start text:name="login_in_lokalen_linux-rechner"/>Login in lokalen Linux-Rechner<text:bookmark-end text:name="__RefHeading___login_in_lokalen_linux-rechner_2"/><text:bookmark-end text:name="login_in_lokalen_linux-rechner"/></text:h>
      <text:p text:style-name="Text_20_body">Die Linux-Pam und die verschiedenen Session-Manager können mit GnuPG-Card umgehen.</text:p>
      <text:list text:style-name="List_20_1" text:continue-numbering="false">
        <text:list-item>
          <text:p text:style-name="LastListParagraph_List_20_1_Content_First"> <text:a xlink:type="simple" xlink:href="http://www.schiessle.org/howto/poldi.php" text:style-name="Internet_20_link" text:visited-style-name="Visited_20_Internet_20_Link">http://www.schiessle.org/howto/poldi.php</text:a></text:p>
        </text:list-item>
      </text:list>
      <text:p text:style-name="Text_20_body">Die dort verwendeten Optionen für poldi-ctrl scheinen in der wheezy-Version noch nicht zu existieren. Folgendes Information hilft weiter:</text:p>
      <text:list text:style-name="List_20_1" text:continue-numbering="false">
        <text:list-item>
          <text:p text:style-name="LastListParagraph_List_20_1_Content_First"> <text:a xlink:type="simple" xlink:href="http://walter.silvergeeks.com/rechner/howto/how-to-anmeldung-mit-smart-card-oder-usb-token-am-lokalen-linux-system/" text:style-name="Internet_20_link" text:visited-style-name="Visited_20_Internet_20_Link">http://walter.silvergeeks.com/rechner/howto/how-to-anmeldung-mit-smart-card-oder-usb-token-am-lokalen-linux-system/</text:a></text:p>
        </text:list-item>
      </text:list>
      <text:h text:style-name="Heading_20_3" text:outline-level="3"><text:bookmark-start text:name="__RefHeading___einrichten_des_poldi-moduls_3"/><text:bookmark-start text:name="einrichten_des_poldi-moduls"/>Einrichten des Poldi-Moduls:<text:bookmark-end text:name="__RefHeading___einrichten_des_poldi-moduls_3"/><text:bookmark-end text:name="einrichten_des_poldi-moduls"/></text:h>
      <text:p text:style-name="Text_20_body">(alle Kommandos als Root oder mit sudo)</text:p>
      <text:p text:style-name="Text_20_body">Das Packet muss installiert werden:</text:p>
      <text:p text:style-name="Preformatted_20_Text">apt-get install libpam-poldi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ter Debian Jessie findet poldi das Binary von scdaemon nicht mehr. Ein</text:p><text:p text:style-name="Preformatted_20_Text">ln -s /usr/lib/gnupg2/scdaemon /usr/bin/scdaemon</text:p><text:p text:style-name="Text_20_body">als Root schafft einfache Abhilfe.</text:p></table:table-cell></table:table-row></table:table></draw:text-box></draw:frame></text:p>
      <text:p text:style-name="Text_20_body">Ein</text:p>
      <text:p text:style-name="Preformatted_20_Text">poldi-ctrl -d</text:p>
      <text:p text:style-name="Text_20_body">testet, ob die Karte erkannt wird.</text:p>
      <text:p text:style-name="Text_20_body">Mit</text:p>
      <text:p text:style-name="Preformatted_20_Text">poldi-ctrl -s</text:p>
      <text:p text:style-name="Text_20_body">finden wir die Seriennummer der Karte heraus (<text:span text:style-name="Source_20_Text">gpg –card-status</text:span> würde auch funktionieren).</text:p>
      <text:p text:style-name="Text_20_body">Jetzt müssen wir unter /etc/poldi/localdb/users eine Kartei der User anlegen, für die die Authentifizierung mit der jeweiligen Karte eingerichtet werden soll. Z.B. mit:</text:p>
      <text:p text:style-name="Preformatted_20_Text">echo "`poldi-ctrl -s` USERNAME" | tee -a /etc/poldi/localdb/users</text:p>
      <text:p text:style-name="Text_20_body">Unter /etc/poldi/localdb/keys/ muss jetzt für jede Karte eine Datei mit der Seriennummer als Dateiname angelegt werden, die den public Key der Karte enthält. Das geht einfach mit:</text:p>
      <text:p text:style-name="Preformatted_20_Text">poldi-ctrl -s &gt; serialno.txt<text:line-break/>poldi-ctrl -k | tee -a /etc/poldi/localdb/keys/$(cat serialno.txt)</text:p>
      <text:p text:style-name="Text_20_body">Damit sollte Poldi fertig konfiguriert sein.</text:p>
      <text:h text:style-name="Heading_20_3" text:outline-level="3"><text:bookmark-start text:name="__RefHeading___einrichten_der_authentifizierung_4"/><text:bookmark-start text:name="einrichten_der_authentifizierung"/>Einrichten der Authentifizierung<text:bookmark-end text:name="__RefHeading___einrichten_der_authentifizierung_4"/><text:bookmark-end text:name="einrichten_der_authentifizierung"/></text:h>
      <text:p text:style-name="Text_20_body">Nach der grundlegenden Einrichtung der Smartcard, kann das Pam-Poldi-Modul zur /etc/pam.d/common-auth hinzugefügt werden. Alle Authentifikationen, die auf die common-auth zurückgreifen (u.a. xscreensaver, sudo) können dann auch via smartcard authentifizieren. Wenn das Modul am Anfang der common-auth hinzugefügt wird und alle anderen Einträge bleiben, ist die Gnupg Card ein <text:span text:style-name="Strong_20_Emphasis">zusätzliches</text:span> Authentifizierungsmittel. Bitte immer testen, so lange noch eine offene Konsole verfügbar ist, um die Änderungen ggf. zu korrigieren. Sonst sperrt mensch sich leicht aus.</text:p>
      <text:p text:style-name="Preformatted_20_Text">--- a/pam.d/common-auth<text:line-break/>+++ b/pam.d/common-auth<text:line-break/>@@ -13,6 +13,8 @@<text:line-break/> # pam-auth-update to manage selection of other modules.<text:s text:c="2"/>See<text:line-break/> # pam-auth-update(8) for details.<text:line-break/> <text:line-break/>+# with smartcard<text:line-break/>+auth sufficient pam_poldi.so<text:line-break/> # here are the per-package modules (the "Primary" block)<text:line-break/> auth<text:s text:c="3"/>[success=1 default=ignore]<text:s text:c="6"/>pam_unix.so nullok_secure<text:line-break/> # here's the fallback if no module succeeds</text:p>
      <text:h text:style-name="Heading_20_1" text:outline-level="1"><text:bookmark-start text:name="__RefHeading___login_und_authentifizierung_5"/><text:bookmark-start text:name="login_und_authentifizierung1"/>Login und Authentifizierung<text:bookmark-end text:name="__RefHeading___login_und_authentifizierung_5"/><text:bookmark-end text:name="login_und_authentifizierung1"/></text:h>
      <text:h text:style-name="Heading_20_2" text:outline-level="2"><text:bookmark-start text:name="__RefHeading___login_in_lokalen_linux-rechner_6"/><text:bookmark-start text:name="login_in_lokalen_linux-rechner1"/>Login in lokalen Linux-Rechner<text:bookmark-end text:name="__RefHeading___login_in_lokalen_linux-rechner_6"/><text:bookmark-end text:name="login_in_lokalen_linux-rechner1"/></text:h>
      <text:p text:style-name="Text_20_body">Die Linux-Pam und die verschiedenen Session-Manager können mit GnuPG-Card umgehen.</text:p>
      <text:list text:style-name="List_20_1" text:continue-numbering="false">
        <text:list-item>
          <text:p text:style-name="LastListParagraph_List_20_1_Content_First"> <text:a xlink:type="simple" xlink:href="http://www.schiessle.org/howto/poldi.php" text:style-name="Internet_20_link" text:visited-style-name="Visited_20_Internet_20_Link">http://www.schiessle.org/howto/poldi.php</text:a></text:p>
        </text:list-item>
      </text:list>
      <text:p text:style-name="Text_20_body">Die dort verwendeten Optionen für poldi-ctrl scheinen in der wheezy-Version noch nicht zu existieren. Folgendes Information hilft weiter:</text:p>
      <text:list text:style-name="List_20_1" text:continue-numbering="false">
        <text:list-item>
          <text:p text:style-name="LastListParagraph_List_20_1_Content_First"> <text:a xlink:type="simple" xlink:href="http://walter.silvergeeks.com/rechner/howto/how-to-anmeldung-mit-smart-card-oder-usb-token-am-lokalen-linux-system/" text:style-name="Internet_20_link" text:visited-style-name="Visited_20_Internet_20_Link">http://walter.silvergeeks.com/rechner/howto/how-to-anmeldung-mit-smart-card-oder-usb-token-am-lokalen-linux-system/</text:a></text:p>
        </text:list-item>
      </text:list>
      <text:h text:style-name="Heading_20_3" text:outline-level="3"><text:bookmark-start text:name="__RefHeading___einrichten_des_poldi-moduls_7"/><text:bookmark-start text:name="einrichten_des_poldi-moduls1"/>Einrichten des Poldi-Moduls:<text:bookmark-end text:name="__RefHeading___einrichten_des_poldi-moduls_7"/><text:bookmark-end text:name="einrichten_des_poldi-moduls1"/></text:h>
      <text:p text:style-name="Text_20_body">(alle Kommandos als Root oder mit sudo)</text:p>
      <text:p text:style-name="Text_20_body">Das Packet muss installiert werden:</text:p>
      <text:p text:style-name="Preformatted_20_Text">apt-get install libpam-poldi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ter Debian Jessie findet poldi das Binary von scdaemon nicht mehr. Ein</text:p><text:p text:style-name="Preformatted_20_Text">ln -s /usr/lib/gnupg2/scdaemon /usr/bin/scdaemon</text:p><text:p text:style-name="Text_20_body">als Root schafft einfache Abhilfe.</text:p></table:table-cell></table:table-row></table:table></draw:text-box></draw:frame></text:p>
      <text:p text:style-name="Text_20_body">Ein</text:p>
      <text:p text:style-name="Preformatted_20_Text">poldi-ctrl -d</text:p>
      <text:p text:style-name="Text_20_body">testet, ob die Karte erkannt wird.</text:p>
      <text:p text:style-name="Text_20_body">Mit</text:p>
      <text:p text:style-name="Preformatted_20_Text">poldi-ctrl -s</text:p>
      <text:p text:style-name="Text_20_body">finden wir die Seriennummer der Karte heraus (<text:span text:style-name="Source_20_Text">gpg –card-status</text:span> würde auch funktionieren).</text:p>
      <text:p text:style-name="Text_20_body">Jetzt müssen wir unter /etc/poldi/localdb/users eine Kartei der User anlegen, für die die Authentifizierung mit der jeweiligen Karte eingerichtet werden soll. Z.B. mit:</text:p>
      <text:p text:style-name="Preformatted_20_Text">echo "`poldi-ctrl -s` USERNAME" | tee -a /etc/poldi/localdb/users</text:p>
      <text:p text:style-name="Text_20_body">Unter /etc/poldi/localdb/keys/ muss jetzt für jede Karte eine Datei mit der Seriennummer als Dateiname angelegt werden, die den public Key der Karte enthält. Das geht einfach mit:</text:p>
      <text:p text:style-name="Preformatted_20_Text">poldi-ctrl -s &gt; serialno.txt<text:line-break/>poldi-ctrl -k | tee -a /etc/poldi/localdb/keys/$(cat serialno.txt)</text:p>
      <text:p text:style-name="Text_20_body">Damit sollte Poldi fertig konfiguriert sein.</text:p>
      <text:h text:style-name="Heading_20_3" text:outline-level="3"><text:bookmark-start text:name="__RefHeading___einrichten_der_authentifizierung_8"/><text:bookmark-start text:name="einrichten_der_authentifizierung1"/>Einrichten der Authentifizierung<text:bookmark-end text:name="__RefHeading___einrichten_der_authentifizierung_8"/><text:bookmark-end text:name="einrichten_der_authentifizierung1"/></text:h>
      <text:p text:style-name="Text_20_body">Nach der grundlegenden Einrichtung der Smartcard, kann das Pam-Poldi-Modul zur /etc/pam.d/common-auth hinzugefügt werden. Alle Authentifikationen, die auf die common-auth zurückgreifen (u.a. xscreensaver, sudo) können dann auch via smartcard authentifizieren. Wenn das Modul am Anfang der common-auth hinzugefügt wird und alle anderen Einträge bleiben, ist die Gnupg Card ein <text:span text:style-name="Strong_20_Emphasis">zusätzliches</text:span> Authentifizierungsmittel. Bitte immer testen, so lange noch eine offene Konsole verfügbar ist, um die Änderungen ggf. zu korrigieren. Sonst sperrt mensch sich leicht aus.</text:p>
      <text:p text:style-name="Preformatted_20_Text">--- a/pam.d/common-auth<text:line-break/>+++ b/pam.d/common-auth<text:line-break/>@@ -13,6 +13,8 @@<text:line-break/> # pam-auth-update to manage selection of other modules.<text:s text:c="2"/>See<text:line-break/> # pam-auth-update(8) for details.<text:line-break/> <text:line-break/>+# with smartcard<text:line-break/>+auth sufficient pam_poldi.so<text:line-break/> # here are the per-package modules (the "Primary" block)<text:line-break/> auth<text:s text:c="3"/>[success=1 default=ignore]<text:s text:c="6"/>pam_unix.so nullok_secure<text:line-break/> # here's the fallback if no module succeeds</text:p>
      <text:h text:style-name="Heading_20_2" text:outline-level="2"><text:bookmark-start text:name="__RefHeading___nutzung_fuer_ssh_9"/><text:bookmark-start text:name="nutzung_fuer_ssh"/>Nutzung für ssh<text:bookmark-end text:name="__RefHeading___nutzung_fuer_ssh_9"/><text:bookmark-end text:name="nutzung_fuer_ssh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ider hat sich die Interaktion zwischen gnome-keyring-daemon, gpg-agent und ssh-agent in Debian stretch wiederum geändert. Hinweise dazu gibt es hier:</text:p><text:list text:style-name="List_20_1" text:continue-numbering="false"><text:list-item><text:p text:style-name="List_20_1_Content_First"> <text:a xlink:type="simple" xlink:href="https://bugs.debian.org/cgi-bin/bugreport.cgi?bug=850982" text:style-name="Internet_20_link" text:visited-style-name="Visited_20_Internet_20_Link">https://bugs.debian.org/cgi-bin/bugreport.cgi?bug=850982</text:a></text:p></text:list-item><text:list-item><text:p text:style-name="List_20_1_Content"> <text:a xlink:type="simple" xlink:href="https://blog.josefsson.org/2017/06/19/openpgp-smartcard-under-gnome-on-debian-9-0-stretch/" text:style-name="Internet_20_link" text:visited-style-name="Visited_20_Internet_20_Link">https://blog.josefsson.org/2017/06/19/openpgp-smartcard-under-gnome-on-debian-9-0-stretch/</text:a></text:p></text:list-item><text:list-item/></text:list><text:p text:style-name="Text_20_body">In Stretch ist jetzt die user-Session von systemd verantwortlich für den Start des gpg-agent. Die verschiedenen Anleitungen, den gnome-keyring-daemon daran zu hindern, sich für ssh verantwortlich zu fühlen, funktionieren in unseren Setups (unter Mate und Xfce4 allerdings nicht. Der entscheidende Hinweise steht unter <text:span text:style-name="Source_20_Text">/usr/share/doc/gnupg-agent/README.Debian</text:span></text:p><text:p text:style-name="Text_20_body">Für xfce und mate muss daher ein </text:p><text:p text:style-name="Preformatted_20_Text">SSH_AUTH_SOCK=/run/user/$(id -u)/gnupg/S.gpg-agent.ssh</text:p><text:p text:style-name="Text_20_body">in die ~/.bashrc geschrieben werden. Damit wird die Umgebungsvariable gesetzt, mit dem ssh dann den gpg-agent findet, der für die Authentifizierung zuständig sein soll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www.ozonesolutions.com/programming/2014/04/pgp-smart-card-ssh-login-gpg-agent-ubuntu/" text:style-name="Internet_20_link" text:visited-style-name="Visited_20_Internet_20_Link">http://www.ozonesolutions.com/programming/2014/04/pgp-smart-card-ssh-login-gpg-agent-ubuntu/</text:a></text:p>
        </text:list-item>
        <text:list-item>
          <text:p text:style-name="List_20_1_Conten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  <text:list-item>
          <text:p text:style-name="List_20_1_Content_Last"> <text:a xlink:type="simple" xlink:href="https://grepular.com/Smart_Cards_and_SSH_Authentication" text:style-name="Internet_20_link" text:visited-style-name="Visited_20_Internet_20_Link">https://grepular.com/Smart_Cards_and_SSH_Authentication</text:a></text:p>
        </text:list-item>
      </text:list>
      <text:p text:style-name="Text_20_body">Wir müssen ssh-Support im gpg-agent konfigurieren:</text:p>
      <text:p text:style-name="Preformatted_20_Text">echo "enable-ssh-support" &gt;&gt; ~/.gnupg/gpg-agent.conf</text:p>
      <text:p text:style-name="Text_20_body">Gleichzeitig soll verhindert werden, dass der ssh-agent beim Starten einer Desktop-Umgebung startet. Dazu editieren wir die <text:span text:style-name="Source_20_Text">/etc/X11/Xsession.options</text:span> und kommentieren </text:p>
      <text:p text:style-name="Preformatted_20_Text">#use-ssh-agent</text:p>
      <text:p text:style-name="Text_20_body">aus.</text:p>
      <text:h text:style-name="Heading_20_3" text:outline-level="3"><text:bookmark-start text:name="__RefHeading___konflikt_mit_gnome-keyring_manager_10"/><text:bookmark-start text:name="konflikt_mit_gnome-keyring_manager"/>Konflikt mit Gnome-Keyring Manager<text:bookmark-end text:name="__RefHeading___konflikt_mit_gnome-keyring_manager_10"/><text:bookmark-end text:name="konflikt_mit_gnome-keyring_manager"/></text:h>
      <text:p text:style-name="Text_20_body">In Gnome-Desktops (auch Mate, Cinnamon), gibt es einen Konflikt zwischen dem gpg-agent und dem gnome-keyring Manager, in dessen Folge der gpg-Agent nicht startet.</text:p>
      <text:p text:style-name="Text_20_body">Um dem Gnome-Keyring-Manager abzugewöhnen, sich für ssh und gpg verantwortlich zu fühlen, benennen wir die Dateien:</text:p>
      <text:p text:style-name="Preformatted_20_Text">/etc/xdg/autostart/gnome-keyring-ssh.desktop<text:line-break/>/etc/xdg/autostart/gnome-keyring-gpg.desktop</text:p>
      <text:p text:style-name="Text_20_body">jeweils um, in dem wir z.B. ein <text:span text:style-name="Source_20_Text">.disable</text:span> anhängen. Wir könnten sie theoretisch auch löschen.</text:p>
      <text:p text:style-name="Text_20_body">In manchen <text:a xlink:type="simple" xlink:href="http://www.bootc.net/archives/2013/06/09/my-perfect-gnupg-ssh-agent-setup/" text:style-name="Internet_20_link" text:visited-style-name="Visited_20_Internet_20_Link">Howtos</text:a> wird empfohlen</text:p>
      <text:p text:style-name="Preformatted_20_Text">apt-get remove libpam-gnome-keyring</text:p>
      <text:p text:style-name="Text_20_body">zu deinstallieren. Das scheint nicht zwingend notwendig.</text:p>
      <text:p text:style-name="Text_20_body">Auch ein </text:p>
      <text:p text:style-name="Preformatted_20_Text">gconftool-2 --set -t bool /apps/gnome-keyring/daemon-component/ssh true</text:p>
      <text:p text:style-name="Text_20_body">wird in anderen Howtos genannt, scheint aber nicht in allen Umgebungen nötig zu sein.</text:p>
      <text:h text:style-name="Heading_20_3" text:outline-level="3"><text:bookmark-start text:name="__RefHeading___ssh_ueber_mehrere_server_forwardagent_11"/><text:bookmark-start text:name="ssh_ueber_mehrere_server_forwardagent"/>ssh über mehrere Server (ForwardAgent)<text:bookmark-end text:name="__RefHeading___ssh_ueber_mehrere_server_forwardagent_11"/><text:bookmark-end text:name="ssh_ueber_mehrere_server_forwardagent"/></text:h>
      <text:list text:style-name="List_20_1" text:continue-numbering="false">
        <text:list-item>
          <text:p text:style-name="LastListParagraph_List_20_1_Content_First"> <text:a xlink:type="simple" xlink:href="http://livecipher.blogspot.co.uk/2013/02/ssh-agent-forwarding.html" text:style-name="Internet_20_link" text:visited-style-name="Visited_20_Internet_20_Link">http://livecipher.blogspot.co.uk/2013/02/ssh-agent-forwarding.html</text:a></text:p>
        </text:list-item>
      </text:list>
      <text:p text:style-name="Text_20_body">Damit das funktioniert, muss der ssh-client so konfiguriert werden, dass er „agent-forwarding“ untestützt:</text:p>
      <text:list text:style-name="List_20_1" text:continue-numbering="false">
        <text:list-item>
          <text:p text:style-name="List_20_1_Content_First"> /etc/ssh/ssh_config (sytemweit)</text:p>
        </text:list-item>
        <text:list-item>
          <text:p text:style-name="List_20_1_Content_Last"> /home/user/.ssh/config (per user)</text:p>
        </text:list-item>
      </text:list>
      <text:p text:style-name="Preformatted_20_Text">Host *<text:line-break/><text:s text:c="6"/>ForwardAgent yes</text:p>
      <text:p text:style-name="Text_20_body">Eine ausführliche Beschreibung findet sich hier:</text:p>
      <text:list text:style-name="List_20_1" text:continue-numbering="false">
        <text:list-item>
          <text:p text:style-name="LastListParagraph_List_20_1_Content_First"> <text:a xlink:type="simple" xlink:href="http://www.unixwiz.net/techtips/ssh-agent-forwarding.html" text:style-name="Internet_20_link" text:visited-style-name="Visited_20_Internet_20_Link">http://www.unixwiz.net/techtips/ssh-agent-forwarding.html</text:a></text:p>
        </text:list-item>
      </text:list>
      <text:h text:style-name="Heading_20_3" text:outline-level="3"><text:bookmark-start text:name="__RefHeading___innerhalb_von_screen-sessions_12"/><text:bookmark-start text:name="innerhalb_von_screen-sessions"/>Innerhalb von screen-sessions<text:bookmark-end text:name="__RefHeading___innerhalb_von_screen-sessions_12"/><text:bookmark-end text:name="innerhalb_von_screen-sessions"/></text:h>
      <text:p text:style-name="Text_20_body">Hier steht was dazu:</text:p>
      <text:list text:style-name="List_20_1" text:continue-numbering="false">
        <text:list-item>
          <text:p text:style-name="LastListParagraph_List_20_1_Content_Firs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</text:list>
      <text:p text:style-name="Text_20_body">Aber mit debian-wheezy sollte das out of the box funktinieren.</text:p>
      <text:h text:style-name="Heading_20_3" text:outline-level="3"><text:bookmark-start text:name="__RefHeading___konflikt_mit_gnome-keyring_manager_13"/><text:bookmark-start text:name="konflikt_mit_gnome-keyring_manager1"/>Konflikt mit Gnome-Keyring Manager<text:bookmark-end text:name="__RefHeading___konflikt_mit_gnome-keyring_manager_13"/><text:bookmark-end text:name="konflikt_mit_gnome-keyring_manager1"/></text:h>
      <text:p text:style-name="Text_20_body">In Gnome-Desktops (auch Mate, Cinnamon), gibt es einen Konflikt zwischen dem gpg-agent und dem gnome-keyring Manager, in dessen Folge der gpg-Agent nicht startet.</text:p>
      <text:p text:style-name="Text_20_body">Um dem Gnome-Keyring-Manager abzugewöhnen, sich für ssh und gpg verantwortlich zu fühlen, benennen wir die Dateien:</text:p>
      <text:p text:style-name="Preformatted_20_Text">/etc/xdg/autostart/gnome-keyring-ssh.desktop<text:line-break/>/etc/xdg/autostart/gnome-keyring-gpg.desktop</text:p>
      <text:p text:style-name="Text_20_body">jeweils um, in dem wir z.B. ein <text:span text:style-name="Source_20_Text">.disable</text:span> anhängen. Wir könnten sie theoretisch auch löschen.</text:p>
      <text:p text:style-name="Text_20_body">In manchen <text:a xlink:type="simple" xlink:href="http://www.bootc.net/archives/2013/06/09/my-perfect-gnupg-ssh-agent-setup/" text:style-name="Internet_20_link" text:visited-style-name="Visited_20_Internet_20_Link">Howtos</text:a> wird empfohlen</text:p>
      <text:p text:style-name="Preformatted_20_Text">apt-get remove libpam-gnome-keyring</text:p>
      <text:p text:style-name="Text_20_body">zu deinstallieren. Das scheint nicht zwingend notwendig.</text:p>
      <text:p text:style-name="Text_20_body">Auch ein </text:p>
      <text:p text:style-name="Preformatted_20_Text">gconftool-2 --set -t bool /apps/gnome-keyring/daemon-component/ssh true</text:p>
      <text:p text:style-name="Text_20_body">wird in anderen Howtos genannt, scheint aber nicht in allen Umgebungen nötig zu sein.</text:p>
      <text:h text:style-name="Heading_20_3" text:outline-level="3"><text:bookmark-start text:name="__RefHeading___ssh_ueber_mehrere_server_forwardagent_14"/><text:bookmark-start text:name="ssh_ueber_mehrere_server_forwardagent1"/>ssh über mehrere Server (ForwardAgent)<text:bookmark-end text:name="__RefHeading___ssh_ueber_mehrere_server_forwardagent_14"/><text:bookmark-end text:name="ssh_ueber_mehrere_server_forwardagent1"/></text:h>
      <text:list text:style-name="List_20_1" text:continue-numbering="false">
        <text:list-item>
          <text:p text:style-name="LastListParagraph_List_20_1_Content_First"> <text:a xlink:type="simple" xlink:href="http://livecipher.blogspot.co.uk/2013/02/ssh-agent-forwarding.html" text:style-name="Internet_20_link" text:visited-style-name="Visited_20_Internet_20_Link">http://livecipher.blogspot.co.uk/2013/02/ssh-agent-forwarding.html</text:a></text:p>
        </text:list-item>
      </text:list>
      <text:p text:style-name="Text_20_body">Damit das funktioniert, muss der ssh-client so konfiguriert werden, dass er „agent-forwarding“ untestützt:</text:p>
      <text:list text:style-name="List_20_1" text:continue-numbering="false">
        <text:list-item>
          <text:p text:style-name="List_20_1_Content_First"> /etc/ssh/ssh_config (sytemweit)</text:p>
        </text:list-item>
        <text:list-item>
          <text:p text:style-name="List_20_1_Content_Last"> /home/user/.ssh/config (per user)</text:p>
        </text:list-item>
      </text:list>
      <text:p text:style-name="Preformatted_20_Text">Host *<text:line-break/><text:s text:c="6"/>ForwardAgent yes</text:p>
      <text:p text:style-name="Text_20_body">Eine ausführliche Beschreibung findet sich hier:</text:p>
      <text:list text:style-name="List_20_1" text:continue-numbering="false">
        <text:list-item>
          <text:p text:style-name="LastListParagraph_List_20_1_Content_First"> <text:a xlink:type="simple" xlink:href="http://www.unixwiz.net/techtips/ssh-agent-forwarding.html" text:style-name="Internet_20_link" text:visited-style-name="Visited_20_Internet_20_Link">http://www.unixwiz.net/techtips/ssh-agent-forwarding.html</text:a></text:p>
        </text:list-item>
      </text:list>
      <text:h text:style-name="Heading_20_3" text:outline-level="3"><text:bookmark-start text:name="__RefHeading___innerhalb_von_screen-sessions_15"/><text:bookmark-start text:name="innerhalb_von_screen-sessions1"/>Innerhalb von screen-sessions<text:bookmark-end text:name="__RefHeading___innerhalb_von_screen-sessions_15"/><text:bookmark-end text:name="innerhalb_von_screen-sessions1"/></text:h>
      <text:p text:style-name="Text_20_body">Hier steht was dazu:</text:p>
      <text:list text:style-name="List_20_1" text:continue-numbering="false">
        <text:list-item>
          <text:p text:style-name="LastListParagraph_List_20_1_Content_Firs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</text:list>
      <text:p text:style-name="Text_20_body">Aber mit debian-wheezy sollte das out of the box funkt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-card_auth</dc:title>
  </office:meta>
</office:document-meta>
</file>