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nupg-card_auth"/><text:bookmark-start text:name="__RefHeading___login_und_authentifizierung_1"/><text:bookmark-start text:name="login_und_authentifizierung"/>Login und Authentifizierung<text:bookmark-end text:name="__RefHeading___login_und_authentifizierung_1"/><text:bookmark-end text:name="login_und_authentifizierung"/></text:h>
      <text:h text:style-name="Heading_20_2" text:outline-level="2"><text:bookmark-start text:name="__RefHeading___nutzung_fuer_ssh_2"/><text:bookmark-start text:name="nutzung_fuer_ssh"/>Nutzung für ssh<text:bookmark-end text:name="__RefHeading___nutzung_fuer_ssh_2"/><text:bookmark-end text:name="nutzung_fuer_ssh"/></text:h>
      <text:h text:style-name="Heading_20_3" text:outline-level="3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<text:span text:style-name="Strong_20_Emphasis">Deaktivierung des ssh-agent</text:span></text:p>
      <text:p text:style-name="Text_20_body">Der gpg-agent ist in der Lage, auch ssh-Authentifizierungen zu erledigen - mit den SSH-Schlüsseln, die im Gnupg-Keyring oder auf einer Karte abgelegt sind. Dafür muss sich der gpg-agent auch um die SSH-Anfragen kümmern. Erledigt wird das über die Umgebungsvariable <text:span text:style-name="Source_20_Text">SSH_AUTH_SOCK</text:span> die dann z.B. folgenden Wert haben muss: <text:span text:style-name="Source_20_Text">/run/user/1000/gnupg/S.gpg-agent.ssh</text:span>.</text:p>
      <text:p text:style-name="Text_20_body">In diesem Fall darf aber der ssh-agent nicht gestartet werden, da dieser die Umgebungsvariable überschreiben würde.</text:p>
      <text:p text:style-name="Text_20_body">Leider gibt es keine einheitliche Funktionsweise, wie die Desktop-Umgebungen den ssh-agent starten.</text:p>
      <text:list text:style-name="List_20_1" text:continue-numbering="false">
        <text:list-item>
          <text:p text:style-name="List_20_1_Content_First"> einige werten die <text:span text:style-name="Source_20_Text">/etc/X11/Xsession.options</text:span> aus - und suchen dort nach der Zeile <text:span text:style-name="Source_20_Text">use-ssh-agent</text:span> (xfce4, frühere Versionen, Mate?, Gnome?</text:p>
        </text:list-item>
        <text:list-item>
          <text:p text:style-name="List_20_1_Content"> andere haben eine eigene Startroutine</text:p>
        </text:list-item>
        <text:list-item>
          <text:p text:style-name="List_20_1_Content_Last"> wieder andere nutzen wohl neuerdings auch den systemd.</text:p>
        </text:list-item>
      </text:list>
      <text:p text:style-name="Text_20_body"><text:span text:style-name="Strong_20_Emphasis">gnome-keyring-manager darf sich weder für ssh noch für gpg verantwortlich fühlen</text:span></text:p>
      <text:p text:style-name="Text_20_body">Noch komplizieter ist die Lage beim gnome-keyring-manager, der seinerseits wiederum auch eine Funktioalität sowohl für den ssh-agent als auch für den gpg-agent mitbringt. Damit die gnupg-card und die Authentifizierung mit ssh klappt, müssen diese Komponenten deaktiviert sein - bzw. der gnome-keyring-manager darf gar nicht laufen.</text:p>
      <text:list text:style-name="List_20_1" text:continue-numbering="false">
        <text:list-item>
          <text:p text:style-name="List_20_1_Content_First"> <text:a xlink:type="simple" xlink:href="http://www.ozonesolutions.com/programming/2014/04/pgp-smart-card-ssh-login-gpg-agent-ubuntu/" text:style-name="Internet_20_link" text:visited-style-name="Visited_20_Internet_20_Link">http://www.ozonesolutions.com/programming/2014/04/pgp-smart-card-ssh-login-gpg-agent-ubuntu/</text:a></text:p>
        </text:list-item>
        <text:list-item>
          <text:p text:style-name="List_20_1_Content"> <text:a xlink:type="simple" xlink:href="http://www.bootc.net/archives/2013/06/09/my-perfect-gnupg-ssh-agent-setup/" text:style-name="Internet_20_link" text:visited-style-name="Visited_20_Internet_20_Link">http://www.bootc.net/archives/2013/06/09/my-perfect-gnupg-ssh-agent-setup/</text:a></text:p>
        </text:list-item>
        <text:list-item>
          <text:p text:style-name="List_20_1_Content_Last"> <text:a xlink:type="simple" xlink:href="https://grepular.com/Smart_Cards_and_SSH_Authentication" text:style-name="Internet_20_link" text:visited-style-name="Visited_20_Internet_20_Link">https://grepular.com/Smart_Cards_and_SSH_Authentication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Leider hat sich die Interaktion zwischen gnome-keyring-daemon, gpg-agent und ssh-agent in Debian stretch wiederum geändert. Hinweise dazu gibt es hier:</text:p><text:list text:style-name="List_20_1" text:continue-numbering="false"><text:list-item><text:p text:style-name="List_20_1_Content_First"> <text:a xlink:type="simple" xlink:href="https://bugs.debian.org/cgi-bin/bugreport.cgi?bug=850982" text:style-name="Internet_20_link" text:visited-style-name="Visited_20_Internet_20_Link">https://bugs.debian.org/cgi-bin/bugreport.cgi?bug=850982</text:a></text:p></text:list-item><text:list-item><text:p text:style-name="List_20_1_Content_Last"> <text:a xlink:type="simple" xlink:href="https://blog.josefsson.org/2017/06/19/openpgp-smartcard-under-gnome-on-debian-9-0-stretch/" text:style-name="Internet_20_link" text:visited-style-name="Visited_20_Internet_20_Link">https://blog.josefsson.org/2017/06/19/openpgp-smartcard-under-gnome-on-debian-9-0-stretch/</text:a></text:p></text:list-item></text:list><text:p text:style-name="Text_20_body">In Stretch ist jetzt die user-Session von systemd verantwortlich für den Start des gpg-agent. Die verschiedenen Anleitungen, den gnome-keyring-daemon daran zu hindern, sich für ssh verantwortlich zu fühlen, funktionieren in unseren Setups (unter Mate und Xfce4 allerdings nicht. Der entscheidende Hinweise steht unter <text:span text:style-name="Source_20_Text">/usr/share/doc/gnupg-agent/README.Debian</text:span></text:p></table:table-cell></table:table-row></table:table></draw:text-box></draw:frame></text:p>
      <text:h text:style-name="Heading_20_3" text:outline-level="3"><text:bookmark-start text:name="__RefHeading___vorgehen_4"/><text:bookmark-start text:name="vorgehen"/>Vorgehen<text:bookmark-end text:name="__RefHeading___vorgehen_4"/><text:bookmark-end text:name="vorgehen"/></text:h>
      <text:p text:style-name="Text_20_body"><text:span text:style-name="Strong_20_Emphasis">ssh-Support im gpg-agent konfigurieren</text:span></text:p>
      <text:p text:style-name="Preformatted_20_Text">echo "enable-ssh-support"&gt;&gt; ~/.gnupg/gpg-agent.conf</text:p>
      <text:p text:style-name="Text_20_body">Gleichzeitig soll verhindert werden, dass der ssh-agent beim Starten einer Desktop-Umgebung startet. Dazu editieren wir die <text:span text:style-name="Source_20_Text">/etc/X11/Xsession.options</text:span>  und kommentieren</text:p>
      <text:p text:style-name="Preformatted_20_Text">#use-ssh-agent</text:p>
      <text:p text:style-name="Text_20_body">aus.</text:p>
      <text:p text:style-name="Text_20_body"><text:span text:style-name="Strong_20_Emphasis">Konflikt mit Gnome-Keyring Manager lösen</text:span></text:p>
      <text:p text:style-name="Text_20_body">In manchen (älteren Umgebungen - z.B. xfce4 bis Debian Jessie richt es, folgende Dateien umzubenennen</text:p>
      <text:p text:style-name="Preformatted_20_Text">/etc/xdg/autostart/gnome-keyring-ssh.desktop<text:line-break/>/etc/xdg/autostart/gnome-keyring-gpg.desktop</text:p>
      <text:p text:style-name="Text_20_body">jeweils um, in dem wir z.B. ein <text:span text:style-name="Source_20_Text">.disable</text:span>  anhängen. Wir könnten sie theoretisch auch löschen.</text:p>
      <text:p text:style-name="Text_20_body">In manchen <text:a xlink:type="simple" xlink:href="http://www.bootc.net/archives/2013/06/09/my-perfect-gnupg-ssh-agent-setup/" text:style-name="Internet_20_link" text:visited-style-name="Visited_20_Internet_20_Link">Howtos</text:a> wird empfohlen</text:p>
      <text:p text:style-name="Preformatted_20_Text">apt-get remove libpam-gnome-keyring</text:p>
      <text:p text:style-name="Text_20_body">zu deinstallieren. Das scheint nicht zwingend notwendig.</text:p>
      <text:p text:style-name="Text_20_body">Auch ein</text:p>
      <text:p text:style-name="Preformatted_20_Text">gconftool-2 --set -t bool /apps/gnome-keyring/daemon-component/ssh false</text:p>
      <text:p text:style-name="Text_20_body">wird in anderen Howtos genannt, scheint aber nicht in allen Umgebungen nötig zu sein.</text:p>
      <text:h text:style-name="Heading_20_3" text:outline-level="3"><text:bookmark-start text:name="__RefHeading___einzelne_desktop-umgebungen_5"/><text:bookmark-start text:name="einzelne_desktop-umgebungen"/>Einzelne Desktop-Umgebungen<text:bookmark-end text:name="__RefHeading___einzelne_desktop-umgebungen_5"/><text:bookmark-end text:name="einzelne_desktop-umgebungen"/></text:h>
      <text:h text:style-name="Heading_20_4" text:outline-level="4"><text:bookmark-start text:name="__RefHeading___xfce-desktop_in_debian_stretch_6"/><text:bookmark-start text:name="xfce-desktop_in_debian_stretch"/>XFCE-Desktop in Debian Stretch<text:bookmark-end text:name="__RefHeading___xfce-desktop_in_debian_stretch_6"/><text:bookmark-end text:name="xfce-desktop_in_debian_stretch"/></text:h>
      <text:p text:style-name="Text_20_body">Da xfce4 den gnome-keyring-Daemon nicht automatisch startet, gibt es hier keine Probleme. Lediglich der ssh-agent muss vom Starten abgehalten werden.</text:p>
      <text:p text:style-name="Text_20_body">Das lässt sich auf User-Ebene mit folgendem Kommando erreichen:</text:p>
      <text:p text:style-name="Preformatted_20_Text">xfconf-query -c xfce4-session -p /startup/ssh-agent/enabled -n -t bool -s false</text:p>
      <text:p text:style-name="Text_20_body">Per Default ist diese Eigenschaft nicht gesetzt.</text:p>
      <text:p text:style-name="Text_20_body">Klappt alles nicht, kann ein</text:p>
      <text:p text:style-name="Preformatted_20_Text">SSH_AUTH_SOCK=/run/user/$(id -u)/gnupg/S.gpg-agent.ssh</text:p>
      <text:p text:style-name="Text_20_body">in die ~/.bashrc geschrieben werden. Damit wird die Umgebungsvariable gesetzt, mit dem ssh dann den gpg-agent findet, der für die Authentifizierung zuständig sein soll.</text:p>
      <text:h text:style-name="Heading_20_4" text:outline-level="4"><text:bookmark-start text:name="__RefHeading___mate-desktop_in_debian_stretch_7"/><text:bookmark-start text:name="mate-desktop_in_debian_stretch"/>Mate-Desktop in Debian Stretch<text:bookmark-end text:name="__RefHeading___mate-desktop_in_debian_stretch_7"/><text:bookmark-end text:name="mate-desktop_in_debian_stretch"/></text:h>
      <text:p text:style-name="Text_20_body">Mate scheint den gnome-keyring-manager autonom zu starten - ohne Berücksichtigung der Startskripte unter /etc/xdg/autostart.</text:p>
      <text:p text:style-name="Text_20_body">Daher kann Abhilfe auf User-Ebene Abhilfe geschaffen werden:</text:p>
      <text:p text:style-name="Preformatted_20_Text">gsettings set org.mate.session gnome-compat-startup "['smproxy']"</text:p>
      <text:p text:style-name="Text_20_body">Sieht man sich vorher mit</text:p>
      <text:p text:style-name="Preformatted_20_Text">gsettings get org.mate.session gnome-compat-startup</text:p>
      <text:p text:style-name="Text_20_body">die Einstellungen an, sieht man, dass nun keyring verschwunden ist.</text:p>
      <text:p text:style-name="Text_20_body">Zusätzlich deaktiviert mensch mit</text:p>
      <text:p text:style-name="Preformatted_20_Text">mate-session-properties</text:p>
      <text:p text:style-name="Text_20_body">den Autostart vom „GPG-Passwort-Agent“.</text:p>
      <text:p text:style-name="Text_20_body">Nach dem nächsten Neustart sollte der gpg-agent ohne gnome-keyring-manager funktionieren.</text:p>
      <text:p text:style-name="Text_20_body"><text:a xlink:type="simple" xlink:href="http://william.shallum.net/random-notes/disabling-gnome-keyring-daemon-ssh-agent-on-mate-desktop" text:style-name="Internet_20_link" text:visited-style-name="Visited_20_Internet_20_Link">http://william.shallum.net/random-notes/disabling-gnome-keyring-daemon-ssh-agent-on-mate-desktop</text:a></text:p>
      <text:h text:style-name="Heading_20_3" text:outline-level="3"><text:bookmark-start text:name="__RefHeading___ssh_ueber_mehrere_server_forwardagent_8"/><text:bookmark-start text:name="ssh_ueber_mehrere_server_forwardagent"/>ssh über mehrere Server (ForwardAgent)<text:bookmark-end text:name="__RefHeading___ssh_ueber_mehrere_server_forwardagent_8"/><text:bookmark-end text:name="ssh_ueber_mehrere_server_forwardagent"/></text:h>
      <text:list text:style-name="List_20_1" text:continue-numbering="false">
        <text:list-item>
          <text:p text:style-name="LastListParagraph_List_20_1_Content_First"> <text:a xlink:type="simple" xlink:href="http://livecipher.blogspot.co.uk/2013/02/ssh-agent-forwarding.html" text:style-name="Internet_20_link" text:visited-style-name="Visited_20_Internet_20_Link">http://livecipher.blogspot.co.uk/2013/02/ssh-agent-forwarding.html</text:a></text:p>
        </text:list-item>
      </text:list>
      <text:p text:style-name="Text_20_body">Damit das funktioniert, muss der ssh-client so konfiguriert werden, dass er „agent-forwarding“ untestützt:</text:p>
      <text:list text:style-name="List_20_1" text:continue-numbering="false">
        <text:list-item>
          <text:p text:style-name="List_20_1_Content_First"> /etc/ssh/ssh_config (sytemweit)</text:p>
        </text:list-item>
        <text:list-item>
          <text:p text:style-name="List_20_1_Content_Last"> /home/user/.ssh/config (per user)</text:p>
        </text:list-item>
      </text:list>
      <text:p text:style-name="Preformatted_20_Text">Host *<text:line-break/><text:s text:c="6"/>ForwardAgent yes</text:p>
      <text:p text:style-name="Text_20_body">Eine ausführliche Beschreibung findet sich hier:</text:p>
      <text:list text:style-name="List_20_1" text:continue-numbering="false">
        <text:list-item>
          <text:p text:style-name="LastListParagraph_List_20_1_Content_First"> <text:a xlink:type="simple" xlink:href="http://www.unixwiz.net/techtips/ssh-agent-forwarding.html" text:style-name="Internet_20_link" text:visited-style-name="Visited_20_Internet_20_Link">http://www.unixwiz.net/techtips/ssh-agent-forwarding.html</text:a></text:p>
        </text:list-item>
      </text:list>
      <text:h text:style-name="Heading_20_3" text:outline-level="3"><text:bookmark-start text:name="__RefHeading___innerhalb_von_screen-sessions_9"/><text:bookmark-start text:name="innerhalb_von_screen-sessions"/>Innerhalb von screen-sessions<text:bookmark-end text:name="__RefHeading___innerhalb_von_screen-sessions_9"/><text:bookmark-end text:name="innerhalb_von_screen-sessions"/></text:h>
      <text:p text:style-name="Text_20_body">Hier steht was dazu:</text:p>
      <text:list text:style-name="List_20_1" text:continue-numbering="false">
        <text:list-item>
          <text:p text:style-name="LastListParagraph_List_20_1_Content_First"> <text:a xlink:type="simple" xlink:href="http://www.bootc.net/archives/2013/06/09/my-perfect-gnupg-ssh-agent-setup/" text:style-name="Internet_20_link" text:visited-style-name="Visited_20_Internet_20_Link">http://www.bootc.net/archives/2013/06/09/my-perfect-gnupg-ssh-agent-setup/</text:a></text:p>
        </text:list-item>
      </text:list>
      <text:p text:style-name="Text_20_body">Aber ab debian-wheezy sollte das out of the box funktionieren.</text:p>
      <text:h text:style-name="Heading_20_3" text:outline-level="3"><text:bookmark-start text:name="__RefHeading___ssh_ueber_mehrere_server_forwardagent_10"/><text:bookmark-start text:name="ssh_ueber_mehrere_server_forwardagent1"/>ssh über mehrere Server (ForwardAgent)<text:bookmark-end text:name="__RefHeading___ssh_ueber_mehrere_server_forwardagent_10"/><text:bookmark-end text:name="ssh_ueber_mehrere_server_forwardagent1"/></text:h>
      <text:list text:style-name="List_20_1" text:continue-numbering="false">
        <text:list-item>
          <text:p text:style-name="LastListParagraph_List_20_1_Content_First"> <text:a xlink:type="simple" xlink:href="http://livecipher.blogspot.co.uk/2013/02/ssh-agent-forwarding.html" text:style-name="Internet_20_link" text:visited-style-name="Visited_20_Internet_20_Link">http://livecipher.blogspot.co.uk/2013/02/ssh-agent-forwarding.html</text:a></text:p>
        </text:list-item>
      </text:list>
      <text:p text:style-name="Text_20_body">Damit das funktioniert, muss der ssh-client so konfiguriert werden, dass er „agent-forwarding“ untestützt:</text:p>
      <text:list text:style-name="List_20_1" text:continue-numbering="false">
        <text:list-item>
          <text:p text:style-name="List_20_1_Content_First"> /etc/ssh/ssh_config (sytemweit)</text:p>
        </text:list-item>
        <text:list-item>
          <text:p text:style-name="List_20_1_Content_Last"> /home/user/.ssh/config (per user)</text:p>
        </text:list-item>
      </text:list>
      <text:p text:style-name="Preformatted_20_Text">Host *<text:line-break/><text:s text:c="6"/>ForwardAgent yes</text:p>
      <text:p text:style-name="Text_20_body">Eine ausführliche Beschreibung findet sich hier:</text:p>
      <text:list text:style-name="List_20_1" text:continue-numbering="false">
        <text:list-item>
          <text:p text:style-name="LastListParagraph_List_20_1_Content_First"> <text:a xlink:type="simple" xlink:href="http://www.unixwiz.net/techtips/ssh-agent-forwarding.html" text:style-name="Internet_20_link" text:visited-style-name="Visited_20_Internet_20_Link">http://www.unixwiz.net/techtips/ssh-agent-forwarding.html</text:a></text:p>
        </text:list-item>
      </text:list>
      <text:h text:style-name="Heading_20_3" text:outline-level="3"><text:bookmark-start text:name="__RefHeading___innerhalb_von_screen-sessions_11"/><text:bookmark-start text:name="innerhalb_von_screen-sessions1"/>Innerhalb von screen-sessions<text:bookmark-end text:name="__RefHeading___innerhalb_von_screen-sessions_11"/><text:bookmark-end text:name="innerhalb_von_screen-sessions1"/></text:h>
      <text:p text:style-name="Text_20_body">Hier steht was dazu:</text:p>
      <text:list text:style-name="List_20_1" text:continue-numbering="false">
        <text:list-item>
          <text:p text:style-name="LastListParagraph_List_20_1_Content_First"> <text:a xlink:type="simple" xlink:href="http://www.bootc.net/archives/2013/06/09/my-perfect-gnupg-ssh-agent-setup/" text:style-name="Internet_20_link" text:visited-style-name="Visited_20_Internet_20_Link">http://www.bootc.net/archives/2013/06/09/my-perfect-gnupg-ssh-agent-setup/</text:a></text:p>
        </text:list-item>
      </text:list>
      <text:p text:style-name="Text_20_body">Aber mit debian-wheezy sollte das out of the box funktinieren.</text:p>
      <text:h text:style-name="Heading_20_2" text:outline-level="2"><text:bookmark-start text:name="__RefHeading___login_in_lokalen_linux-rechner_12"/><text:bookmark-start text:name="login_in_lokalen_linux-rechner"/>Login in lokalen Linux-Rechner<text:bookmark-end text:name="__RefHeading___login_in_lokalen_linux-rechner_12"/><text:bookmark-end text:name="login_in_lokalen_linux-rechner"/></text:h>
      <text:p text:style-name="Text_20_body">Die Linux-Pam und die verschiedenen Session-Manager können mit GnuPG-Card umgehen.</text:p>
      <text:list text:style-name="List_20_1" text:continue-numbering="false">
        <text:list-item>
          <text:p text:style-name="LastListParagraph_List_20_1_Content_First"> <text:a xlink:type="simple" xlink:href="http://www.schiessle.org/howto/poldi.php" text:style-name="Internet_20_link" text:visited-style-name="Visited_20_Internet_20_Link">http://www.schiessle.org/howto/poldi.php</text:a></text:p>
        </text:list-item>
      </text:list>
      <text:p text:style-name="Text_20_body">Die dort verwendeten Optionen für poldi-ctrl scheinen in der wheezy-Version noch nicht zu existieren. Folgendes Information hilft weiter:</text:p>
      <text:list text:style-name="List_20_1" text:continue-numbering="false">
        <text:list-item>
          <text:p text:style-name="LastListParagraph_List_20_1_Content_First"> <text:a xlink:type="simple" xlink:href="http://walter.silvergeeks.com/rechner/howto/how-to-anmeldung-mit-smart-card-oder-usb-token-am-lokalen-linux-system/" text:style-name="Internet_20_link" text:visited-style-name="Visited_20_Internet_20_Link">http://walter.silvergeeks.com/rechner/howto/how-to-anmeldung-mit-smart-card-oder-usb-token-am-lokalen-linux-system/</text:a></text:p>
        </text:list-item>
      </text:list>
      <text:h text:style-name="Heading_20_3" text:outline-level="3"><text:bookmark-start text:name="__RefHeading___einrichten_des_poldi-moduls_13"/><text:bookmark-start text:name="einrichten_des_poldi-moduls"/>Einrichten des Poldi-Moduls:<text:bookmark-end text:name="__RefHeading___einrichten_des_poldi-moduls_13"/><text:bookmark-end text:name="einrichten_des_poldi-moduls"/></text:h>
      <text:p text:style-name="Text_20_body">(alle Kommandos als Root oder mit sudo)</text:p>
      <text:p text:style-name="Text_20_body">Das Packet muss installiert werden:</text:p>
      <text:p text:style-name="Preformatted_20_Text">apt-get install libpam-poldi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Unter Debian Jessie findet poldi das Binary von scdaemon nicht mehr. Ein</text:p><text:p text:style-name="Preformatted_20_Text">ln -s /usr/lib/gnupg2/scdaemon /usr/bin/scdaemon</text:p><text:p text:style-name="Text_20_body">als Root schafft einfache Abhilfe. </text:p></table:table-cell></table:table-row></table:table></draw:text-box></draw:frame></text:p>
      <text:p text:style-name="Text_20_body">Ein</text:p>
      <text:p text:style-name="Preformatted_20_Text">poldi-ctrl -d</text:p>
      <text:p text:style-name="Text_20_body">testet, ob die Karte erkannt wird.</text:p>
      <text:p text:style-name="Text_20_body">Mit</text:p>
      <text:p text:style-name="Preformatted_20_Text">poldi-ctrl -s</text:p>
      <text:p text:style-name="Text_20_body">finden wir die Seriennummer der Karte heraus (<text:span text:style-name="Source_20_Text">gpg –card-status</text:span>  würde auch funktionieren).</text:p>
      <text:p text:style-name="Text_20_body">Jetzt müssen wir unter /etc/poldi/localdb/users eine Kartei der User anlegen, für die die Authentifizierung mit der jeweiligen Karte eingerichtet werden soll. Z.B. mit:</text:p>
      <text:p text:style-name="Preformatted_20_Text">echo "`poldi-ctrl -s` USERNAME" | tee -a /etc/poldi/localdb/users</text:p>
      <text:p text:style-name="Text_20_body">Unter /etc/poldi/localdb/keys/ muss jetzt für jede Karte eine Datei mit der Seriennummer als Dateiname angelegt werden, die den public Key der Karte enthält. Das geht einfach mit:</text:p>
      <text:p text:style-name="Preformatted_20_Text">poldi-ctrl -s&gt; serialno.txt<text:line-break/>poldi-ctrl -k | tee -a /etc/poldi/localdb/keys/$(cat serialno.txt)</text:p>
      <text:p text:style-name="Text_20_body">Damit sollte Poldi fertig konfiguriert sein.</text:p>
      <text:h text:style-name="Heading_20_3" text:outline-level="3"><text:bookmark-start text:name="__RefHeading___einrichten_der_authentifizierung_14"/><text:bookmark-start text:name="einrichten_der_authentifizierung"/>Einrichten der Authentifizierung<text:bookmark-end text:name="__RefHeading___einrichten_der_authentifizierung_14"/><text:bookmark-end text:name="einrichten_der_authentifizierung"/></text:h>
      <text:p text:style-name="Text_20_body">Nach der grundlegenden Einrichtung der Smartcard, kann das Pam-Poldi-Modul zur /etc/pam.d/common-auth hinzugefügt werden. Alle Authentifikationen, die auf die common-auth zurückgreifen (u.a. xscreensaver, sudo) können dann auch via smartcard authentifizieren. Wenn das Modul am Anfang der common-auth hinzugefügt wird und alle anderen Einträge bleiben, ist die Gnupg Card ein <text:span text:style-name="Strong_20_Emphasis">zusätzliches</text:span>  Authentifizierungsmittel. Bitte immer testen, so lange noch eine offene Konsole verfügbar ist, um die Änderungen ggf. zu korrigieren. Sonst sperrt mensch sich leicht aus.</text:p>
      <text:p text:style-name="Preformatted_20_Text">--- a/pam.d/common-auth<text:line-break/>+++ b/pam.d/common-auth<text:line-break/>@@ -13,6 +13,8 @@<text:line-break/> # pam-auth-update to manage selection of other modules.<text:s text:c="2"/>See<text:line-break/> # pam-auth-update(8) for details.<text:line-break/><text:line-break/>+# with smartcard<text:line-break/>+auth sufficient pam_poldi.so<text:line-break/> # here are the per-package modules (the "Primary" block)<text:line-break/> auth<text:s text:c="3"/>[success=1 default=ignore]<text:s text:c="6"/>pam_unix.so nullok_secure<text:line-break/> # here's the fallback if no module succee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nupg-card_auth</dc:title>
  </office:meta>
</office:document-meta>
</file>