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nupg:gnupg-card-usage"/><text:bookmark-start text:name="__RefHeading___nutzung_der_gnupg-card_1"/><text:bookmark-start text:name="nutzung_der_gnupg-card"/>Nutzung der Gnupg-Card<text:bookmark-end text:name="__RefHeading___nutzung_der_gnupg-card_1"/><text:bookmark-end text:name="nutzung_der_gnupg-card"/></text:h>
      <text:p text:style-name="Text_20_body">Die <text:a xlink:type="simple" xlink:href="https://wiki.datenkollektiv.net/public/gnupg/gnupg-card-howto" text:style-name="Internet_20_link" text:visited-style-name="Visited_20_Internet_20_Link">Gnupg-Card</text:a> kann vielfältig genutzt werden:</text:p>
      <text:list text:style-name="List_20_1" text:continue-numbering="false">
        <text:list-item>
          <text:p text:style-name="List_20_1_Content_First"> Authentifizieren:</text:p>
          <text:list text:style-name="List_20_1">
            <text:list-item>
              <text:p text:style-name="List_20_1_Content"> <text:a xlink:type="simple" xlink:href="https://wiki.datenkollektiv.net/public/gnupg/gnupg-card_auth" text:style-name="Internet_20_link" text:visited-style-name="Visited_20_Internet_20_Link">Login auf lokalen oder (per ssh) entfernten Servern</text:a></text:p>
              <text:list text:style-name="List_20_1">
                <text:list-item>
                  <text:p text:style-name="List_20_1_Content"> <text:a xlink:type="simple" xlink:href="https://wiki.datenkollektiv.net/public/gnupg/gnupg-card_auth_x2go" text:style-name="Internet_20_link" text:visited-style-name="Visited_20_Internet_20_Link">Authentifizierung mit Terminal-Sessions (X2Go)</text:a></text:p>
                </text:list-item>
                <text:list-item>
                  <text:p text:style-name="List_20_1_Content"> <text:a xlink:type="simple" xlink:href="https://wiki.datenkollektiv.net/public/gnupg/gpg-agent_weiterleitung_per_ssh" text:style-name="Internet_20_link" text:visited-style-name="Visited_20_Internet_20_Link">gpg-agent Weiterleitung per ssh</text:a></text:p>
                </text:list-item>
              </text:list>
            </text:list-item>
            <text:list-item>
              <text:p text:style-name="List_20_1_Content"> <text:a xlink:type="simple" xlink:href="https://wiki.datenkollektiv.net/public/gnupg/gnupg-card_encryption" text:style-name="Internet_20_link" text:visited-style-name="Visited_20_Internet_20_Link">Signieren und Verschlüsseln von E-Mails und Dateien</text:a></text:p>
            </text:list-item>
            <text:list-item>
              <text:p text:style-name="List_20_1_Content"> <text:a xlink:type="simple" xlink:href="https://wiki.datenkollektiv.net/public/gnupg/gnupg-card_pwmanager" text:style-name="Internet_20_link" text:visited-style-name="Visited_20_Internet_20_Link">In Zusammenarbeit mit Passwort-Managern als sichere Möglichkeit, Passwörter zu verwalten.</text:a></text:p>
            </text:list-item>
            <text:list-item>
              <text:p text:style-name="List_20_1_Content"> <text:a xlink:type="simple" xlink:href="https://wiki.datenkollektiv.net/public/gnupg/luks_gnupg_card" text:style-name="Internet_20_link" text:visited-style-name="Visited_20_Internet_20_Link">Freischalten eines vollverschlüsselten Systems (Luks, dm-crypt)</text:a></text:p>
            </text:list-item>
            <text:list-item>
              <text:p text:style-name="List_20_1_Content_Last"> <text:a xlink:type="simple" xlink:href="https://wiki.datenkollektiv.net/public/gnupg/gnupgcard_und_ltsp" text:style-name="Internet_20_link" text:visited-style-name="Visited_20_Internet_20_Link">GnupgCard und LTSP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gnupg:gnupg-card-usage</dc:title>
  </office:meta>
</office:document-meta>
</file>