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nupg:gnupg-card-howto"/><text:bookmark-start text:name="__RefHeading___gnupg-card_anleitung_1"/><text:bookmark-start text:name="gnupg-card_anleitung"/>GnuPG-Card Anleitung<text:bookmark-end text:name="__RefHeading___gnupg-card_anleitung_1"/><text:bookmark-end text:name="gnupg-card_anlei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andere_anleitungen_2"/><text:bookmark-start text:name="andere_anleitungen"/>Andere Anleitungen<text:bookmark-end text:name="__RefHeading___andere_anleitungen_2"/><text:bookmark-end text:name="andere_anleitungen"/></text:h><text:h text:style-name="Heading_20_3" text:outline-level="3"><text:bookmark-start text:name="__RefHeading___gnupg-card_3"/><text:bookmark-start text:name="gnupg-card"/>GnuPG-Card<text:bookmark-end text:name="__RefHeading___gnupg-card_3"/><text:bookmark-end text:name="gnupg-card"/></text:h><text:list text:style-name="List_20_1" text:continue-numbering="false"><text:list-item><text:p text:style-name="List_20_1_Content_First"> <text:a xlink:type="simple" xlink:href="http://wiki.fsfe.org/Card_howtos/Card_with_subkeys_using_backups#Create_a_GnuPG_secret_key" text:style-name="Internet_20_link" text:visited-style-name="Visited_20_Internet_20_Link">Anleitung der Free Software Foundation Europe</text:a></text:p></text:list-item><text:list-item><text:p text:style-name="List_20_1_Content"> <text:a xlink:type="simple" xlink:href="http://spin.atomicobject.com/2013/09/25/gpg-gnu-privacy-guard/" text:style-name="Internet_20_link" text:visited-style-name="Visited_20_Internet_20_Link">Anleitung von spin.atimoicobject.com</text:a></text:p></text:list-item><text:list-item/></text:list><text:h text:style-name="Heading_20_3" text:outline-level="3"><text:bookmark-start text:name="__RefHeading___best_practice_nutzung_von_haupt-_und_subkeys_fuer_gnupg_4"/><text:bookmark-start text:name="best_practice_nutzung_von_haupt-_und_subkeys_fuer_gnupg"/>Best Practice (Nutzung von Haupt- und Subkeys) für gnupg<text:bookmark-end text:name="__RefHeading___best_practice_nutzung_von_haupt-_und_subkeys_fuer_gnupg_4"/><text:bookmark-end text:name="best_practice_nutzung_von_haupt-_und_subkeys_fuer_gnupg"/></text:h><text:list text:style-name="List_20_1" text:continue-numbering="false"><text:list-item><text:p text:style-name="List_20_1_Content_First"> <text:a xlink:type="simple" xlink:href="http://www.openpgp-schulungen.de/kurzinfo/schluesselqualitaet/" text:style-name="Internet_20_link" text:visited-style-name="Visited_20_Internet_20_Link">http://www.openpgp-schulungen.de/kurzinfo/schluesselqualitaet/</text:a></text:p></text:list-item><text:list-item><text:p text:style-name="List_20_1_Content"> <text:a xlink:type="simple" xlink:href="http://www.openpgp-schulungen.de/inhalte/" text:style-name="Internet_20_link" text:visited-style-name="Visited_20_Internet_20_Link">http://www.openpgp-schulungen.de/inhalte/</text:a></text:p></text:list-item><text:list-item><text:p text:style-name="List_20_1_Content"> <text:a xlink:type="simple" xlink:href="http://www.hauke-laging.de/sicherheit/openpgp.html" text:style-name="Internet_20_link" text:visited-style-name="Visited_20_Internet_20_Link">http://www.hauke-laging.de/sicherheit/openpgp.html</text:a></text:p></text:list-item><text:list-item><text:p text:style-name="List_20_1_Content"> <text:a xlink:type="simple" xlink:href="http://blog.andreas-haerter.com/2010/04/12/gnupg-schluesselhierarchie-passender-algorithmus-fuer-jede-aufgabe-schluesselaustausch-ohne-verlust-des-web-of-trust#fn__8" text:style-name="Internet_20_link" text:visited-style-name="Visited_20_Internet_20_Link">http://blog.andreas-haerter.com/2010/04/12/gnupg-schluesselhierarchie-passender-algorithmus-fuer-jede-aufgabe-schluesselaustausch-ohne-verlust-des-web-of-trust#fn__8</text:a></text:p></text:list-item><text:list-item><text:p text:style-name="List_20_1_Content"> <text:a xlink:type="simple" xlink:href="https://alexcabal.com/creating-the-perfect-gpg-keypair/" text:style-name="Internet_20_link" text:visited-style-name="Visited_20_Internet_20_Link">https://alexcabal.com/creating-the-perfect-gpg-keypair/</text:a></text:p></text:list-item><text:list-item><text:p text:style-name="List_20_1_Content_Last"> <text:a xlink:type="simple" xlink:href="http://www.bootc.net/archives/2013/06/07/generating-a-new-gnupg-key/" text:style-name="Internet_20_link" text:visited-style-name="Visited_20_Internet_20_Link">http://www.bootc.net/archives/2013/06/07/generating-a-new-gnupg-key/</text:a></text:p></text:list-item></text:list></table:table-cell></table:table-row></table:table></draw:text-box></draw:frame></text:p>
      <text:h text:style-name="Heading_20_2" text:outline-level="2"><text:bookmark-start text:name="__RefHeading___nutzung_der_gnupg_card_5"/><text:bookmark-start text:name="nutzung_der_gnupg_card"/>Nutzung der Gnupg Card<text:bookmark-end text:name="__RefHeading___nutzung_der_gnupg_card_5"/><text:bookmark-end text:name="nutzung_der_gnupg_card"/></text:h>
      <text:list text:style-name="List_20_1" text:continue-numbering="false">
        <text:list-item>
          <text:p text:style-name="LastListParagraph_List_20_1_Content_First"> Die verschiedenen <text:a xlink:type="simple" xlink:href="https://wiki.datenkollektiv.net/public/gnupg/gnupg-card-usage" text:style-name="Internet_20_link" text:visited-style-name="Visited_20_Internet_20_Link">Möglichkeiten zum Einsatz der Karte</text:a></text:p>
        </text:list-item>
      </text:list>
      <text:h text:style-name="Heading_20_2" text:outline-level="2"><text:bookmark-start text:name="__RefHeading___grundsaetzliche_infos_ueber_smart_cards_6"/><text:bookmark-start text:name="grundsaetzliche_infos_ueber_smart_cards"/>Grundsätzliche Infos über Smart Cards<text:bookmark-end text:name="__RefHeading___grundsaetzliche_infos_ueber_smart_cards_6"/><text:bookmark-end text:name="grundsaetzliche_infos_ueber_smart_cards"/></text:h>
      <text:p text:style-name="Text_20_body">Sogenannte Smart Cards können zur Authentifizierung, Verschlüsselung und Signatur mit unterschiedlichen Diensten und Programmen dienen.</text:p>
      <text:p text:style-name="Text_20_body">Es gibt zwei unterschiedliche Konzepte:</text:p>
      <text:list text:style-name="List_20_1" text:continue-numbering="false">
        <text:list-item>
          <text:p text:style-name="List_20_1_Content_First"> Die „pki cards“ (PKCS#11), siehe hier: <text:a xlink:type="simple" xlink:href="https://wiki.debian.org/Smartcards" text:style-name="Internet_20_link" text:visited-style-name="Visited_20_Internet_20_Link">https://wiki.debian.org/Smartcards</text:a></text:p>
        </text:list-item>
        <text:list-item>
          <text:p text:style-name="List_20_1_Content_Last"> und die vor allem unter Linux sehr gut nutzbaren Gnupg-Cards <text:a xlink:type="simple" xlink:href="https://wiki.debian.org/Smartcards/OpenPGP" text:style-name="Internet_20_link" text:visited-style-name="Visited_20_Internet_20_Link">https://wiki.debian.org/Smartcards/OpenPGP</text:a></text:p>
        </text:list-item>
      </text:list>
      <text:p text:style-name="Text_20_body">Während erstere den Quasi-Standard für x509 Zertfikate und eine <text:a xlink:type="simple" xlink:href="http://de.wikipedia.org/wiki/Public-Key-Infrastruktur" text:style-name="Internet_20_link" text:visited-style-name="Visited_20_Internet_20_Link">Public-Key-Infrastructure</text:a> darstellen scheint die gnupg Variante unter Linux einfacher einzurichten und besser unterstützt zu sein.</text:p>
      <text:p text:style-name="Text_20_body">Ähnliche Konzpete verfolgen auch</text:p>
      <text:list text:style-name="List_20_1" text:continue-numbering="false">
        <text:list-item>
          <text:p text:style-name="LastListParagraph_List_20_1_Content_First"> der <text:a xlink:type="simple" xlink:href="http://finninday.net/wiki/index.php/Yubikey" text:style-name="Internet_20_link" text:visited-style-name="Visited_20_Internet_20_Link">Yubikey</text:a></text:p>
        </text:list-item>
      </text:list>
      <text:p text:style-name="Text_20_body"> - eine Mischung aus USB-smartcard und One-Time-Password Generator</text:p>
      <text:list text:style-name="List_20_1" text:continue-numbering="false">
        <text:list-item>
          <text:p text:style-name="LastListParagraph_List_20_1_Content_First"> und der <text:a xlink:type="simple" xlink:href="https://www.nitrokey.com/de/einleitung" text:style-name="Internet_20_link" text:visited-style-name="Visited_20_Internet_20_Link">Cryptostick</text:a> der Privacy-Foundation.</text:p>
        </text:list-item>
      </text:list>
      <text:p text:style-name="Text_20_body">Ein Überblick über SmartCard, Cryptostick und Yubikey findet sich im <text:a xlink:type="simple" xlink:href="https://www.privacy-handbuch.de/handbuch_32r.htm" text:style-name="Internet_20_link" text:visited-style-name="Visited_20_Internet_20_Link">Privacy-Handbuch</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nterschiede der verschiedenen Systeme:</text:p><table:table table:style-name="Table"><table:table-column/><table:table-column/><table:table-column/><table:table-row><table:table-cell office:value-type="string" table:style-name="tablecell"><text:p text:style-name="tablealignleft"><text:span text:style-name="Strong_20_Emphasis">System</text:span> </text:p></table:table-cell><table:table-cell office:value-type="string" table:style-name="tablecell"><text:p text:style-name="tablealignleft"><text:span text:style-name="Strong_20_Emphasis">Vorteile</text:span> </text:p></table:table-cell><table:table-cell office:value-type="string" table:style-name="tablecell"><text:p text:style-name="tablealignleft"><text:span text:style-name="Strong_20_Emphasis">Nachteile</text:span> </text:p></table:table-cell></table:table-row><table:table-row><table:table-cell office:value-type="string" table:style-name="tablecell"><text:p text:style-name="tablealignleft">Gnupg Card</text:p></table:table-cell><table:table-cell office:value-type="string" table:style-name="tablecell"><text:p text:style-name="tablealignleft">Karten leicher erhältlich und preiswerter. Unterstützung unter Linux einfacher</text:p></table:table-cell><table:table-cell office:value-type="string" table:style-name="tablecell"><text:p text:style-name="tablealignleft">Authentifizierung mit Clients wie Thunderbird etc. nicht so einfach</text:p></table:table-cell></table:table-row><table:table-row><table:table-cell office:value-type="string" table:style-name="tablecell"><text:p text:style-name="tablealignleft">PKCS#11</text:p></table:table-cell><table:table-cell office:value-type="string" table:style-name="tablecell"><text:p text:style-name="tablealignleft">De Facto Standard</text:p></table:table-cell><table:table-cell office:value-type="string" table:style-name="tablecell"><text:p text:style-name="tablealignleft">komplizierter in der Einrichtung, Karten teurer?, Beschaffung komplizierter, Kompatibilität nicht immer gegeben</text:p></table:table-cell></table:table-row></table:table><text:p text:style-name="Text_20_body">Vor- und Nachteile sind z.B. hier diskutiert worden: <text:a xlink:type="simple" xlink:href="http://lists.gnupg.org/pipermail/gnupg-users/2006-February/027936.html" text:style-name="Internet_20_link" text:visited-style-name="Visited_20_Internet_20_Link">http://lists.gnupg.org/pipermail/gnupg-users/2006-February/027936.html</text:a></text:p></table:table-cell></table:table-row></table:table></draw:text-box></draw:frame></text:p>
      <text:p text:style-name="Text_20_body">Diese Anleitung beschäftigt sich nur mit der Einrichtung der Gnupg-Card.</text:p>
      <text:h text:style-name="Heading_20_2" text:outline-level="2"><text:bookmark-start text:name="__RefHeading___voraussetzungen_7"/><text:bookmark-start text:name="voraussetzungen"/>Voraussetzungen<text:bookmark-end text:name="__RefHeading___voraussetzungen_7"/><text:bookmark-end text:name="voraussetzungen"/></text:h>
      <text:p text:style-name="Text_20_body">Wir benötigen</text:p>
      <text:list text:style-name="List_20_1" text:continue-numbering="false">
        <text:list-item>
          <text:p text:style-name="List_20_1_Content_First"> eine Gnupg-Card</text:p>
        </text:list-item>
        <text:list-item>
          <text:p text:style-name="List_20_1_Content_Last"> einen kompatiblen <text:a xlink:type="simple" xlink:href="https://wiki.debian.org/Smartcards" text:style-name="Internet_20_link" text:visited-style-name="Visited_20_Internet_20_Link">Cardreader</text:a></text:p>
        </text:list-item>
      </text:list>
      <text:p text:style-name="Text_20_body">Beides ist am einfachsten im <text:a xlink:type="simple" xlink:href="https://www.floss-shop.de/" text:style-name="Internet_20_link" text:visited-style-name="Visited_20_Internet_20_Link">FLOSS Shop</text:a> zu erhalten. Eine Gnupg-Card erhält auch, wer der <text:a xlink:type="simple" xlink:href="https://fsfe.org/fellowship/" text:style-name="Internet_20_link" text:visited-style-name="Visited_20_Internet_20_Link">Free Software Foundation Europe</text:a> beitritt.</text:p>
      <text:h text:style-name="Heading_20_2" text:outline-level="2"><text:bookmark-start text:name="__RefHeading___software_installieren_8"/><text:bookmark-start text:name="software_installieren"/>Software installieren<text:bookmark-end text:name="__RefHeading___software_installieren_8"/><text:bookmark-end text:name="software_installieren"/></text:h>
      <text:p text:style-name="Text_20_body">Als erstes installieren wir die Software. Wichtig: die gnupg-card funktioniert nur mit gnupg Version 2.</text:p>
      <text:p text:style-name="Preformatted_20_Text">apt-get install gnupg2 scdaemon gpgsm pcscd</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enn der <text:a xlink:type="simple" xlink:href="http://www.scute.org/" text:style-name="Internet_20_link" text:visited-style-name="Visited_20_Internet_20_Link">PKCS#11-Support</text:a> verwendet werden soll evtl. auch:</text:p><text:p text:style-name="Preformatted_20_Text">apt-get install gnupg-pkcs11-scd</text:p></table:table-cell></table:table-row></table:table></draw:text-box></draw:frame></text:p>
      <text:h text:style-name="Heading_20_2" text:outline-level="2"><text:bookmark-start text:name="__RefHeading___card-reader_einrichten_9"/><text:bookmark-start text:name="card-reader_einrichten"/>Card-Reader einrichten<text:bookmark-end text:name="__RefHeading___card-reader_einrichten_9"/><text:bookmark-end text:name="card-reader_einrichten"/></text:h>
      <text:p text:style-name="Text_20_body">In der <text:a xlink:type="simple" xlink:href="https://www.gnupg.org/howtos/card-howto/en/ch02s03.html" text:style-name="Internet_20_link" text:visited-style-name="Visited_20_Internet_20_Link">Anleitung der Free Software Foundation Europe</text:a> wird beschrieben, wie der Card-Reader so eingerichtet wird, dass das USB-Device die richtigen Rechte und Gruppenzugehörigkeit erhäl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 Unter Debian Wheezy war das für den Gemalteo Shell Token nicht nötig. Der Card-Reader funktionierte nach der Installation der Software „Out of the Box“. Das liegt möglicherweise daran, dass die ccid-library noch mal anders funktioniert als die gnupg built in ccid. </text:p></table:table-cell></table:table-row></table:table></draw:text-box></draw:frame></text:p>
      <text:p text:style-name="Text_20_body">Das Device des Card-Readers muss die richtigen Dateirechte erhalten, damit die User darauf zugreifen können. Das erfolgt mittels udev und wird <text:a xlink:type="simple" xlink:href="http://wiki.fsfe.org/Card_howtos/Card_reader_setup_%28udev%29" text:style-name="Internet_20_link" text:visited-style-name="Visited_20_Internet_20_Link">hier beschrieben</text:a></text:p>
      <text:p text:style-name="Text_20_body">Als schneller Workaroundzum Testen oder zur Nutzung innerhalb von Live-Systemen (zur sicheren Generierung der Schlüssel) kann das folgendermaßen getan werden</text:p>
      <text:p text:style-name="Preformatted_20_Text">lsusb<text:line-break/>Bus 001 Device 008: ID ... Card-Reader ....</text:p>
      <text:p text:style-name="Text_20_body">damit wissen wir die Bus und Device ID:</text:p>
      <text:p text:style-name="Preformatted_20_Text">ls -l /dev/bus/usb/001/008</text:p>
      <text:p text:style-name="Text_20_body">als temporärer Workaround:</text:p>
      <text:p text:style-name="Preformatted_20_Text">chmod 666 /dev/bus/usb/001/008</text:p>
      <text:h text:style-name="Heading_20_2" text:outline-level="2"><text:bookmark-start text:name="__RefHeading___schluessel_erzeugen_und_auf_karte_transferrieren_10"/><text:bookmark-start text:name="schluessel_erzeugen_und_auf_karte_transferrieren"/>Schlüssel erzeugen und auf Karte transferrieren<text:bookmark-end text:name="__RefHeading___schluessel_erzeugen_und_auf_karte_transferrieren_10"/><text:bookmark-end text:name="schluessel_erzeugen_und_auf_karte_transferrieren"/></text:h>
      <text:p text:style-name="Text_20_body">Es gibt grundsätzlich mehrere Möglichkeiten, die Schlüssel für die Karte zu erzeugen</text:p>
      <text:list text:style-name="Numbering_20_1" text:continue-numbering="false">
        <text:list-item>
          <text:p text:style-name="Numbering_20_1_Content_First"> Keypair (Hauptkey) kann direkt auf der Karte erzeugt werden</text:p>
        </text:list-item>
        <text:list-item>
          <text:p text:style-name="Numbering_20_1_Content_Last"> Ein Keypair wird außerhalb erzeugt werden. Anschließend werden Subkey generiert (für signieren, verschlüsseln und Authentifizieren) und auf die Karte importiert. Diese Variante ist die von der <text:a xlink:type="simple" xlink:href="http://wiki.fsfe.org/Card_howtos" text:style-name="Internet_20_link" text:visited-style-name="Visited_20_Internet_20_Link">empfohlene</text:a> und im Folgenden beschriebene.</text:p>
        </text:list-item>
      </text:list>
      <text:h text:style-name="Heading_20_3" text:outline-level="3"><text:bookmark-start text:name="__RefHeading___hauptkey_mit_subkeys_11"/><text:bookmark-start text:name="hauptkey_mit_subkeys"/>Hauptkey mit Subkeys<text:bookmark-end text:name="__RefHeading___hauptkey_mit_subkeys_11"/><text:bookmark-end text:name="hauptkey_mit_subkeys"/></text:h>
      <text:list text:style-name="List_20_1" text:continue-numbering="false">
        <text:list-item>
          <text:p text:style-name="LastListParagraph_List_20_1_Content_First"> Eine ausführlichere Anleitung (incl. Backup der keys findet sich hier: <text:a xlink:type="simple" xlink:href="http://www.bootc.net/archives/2013/06/07/generating-a-new-gnupg-key/" text:style-name="Internet_20_link" text:visited-style-name="Visited_20_Internet_20_Link">http://www.bootc.net/archives/2013/06/07/generating-a-new-gnupg-key/</text:a>)</text:p>
        </text:list-item>
      </text:list>
      <text:p text:style-name="Text_20_body">Das Generieren der Schlüsselpaare findet vorzugsweise auf einem <text:a xlink:type="simple" xlink:href="http://live.debian.net/" text:style-name="Internet_20_link" text:visited-style-name="Visited_20_Internet_20_Link">Live-System</text:a> statt, damit sicher gestellt werden kann, dass die Schlüssel nicht bereits bei der Erstellung von Dritten gelesen werden können. Ist der geheime Schlüssel einmal auf der Karte, kann er, so zumindest die Theorie, diese nicht mehr verlassen. Alle Operationen finden auf der Karte statt. Daher lohnt es sich, bei der Erstellung der Schlüssel wirklich sehr sorgfältig vorzugehen:</text:p>
      <text:list text:style-name="List_20_1" text:continue-numbering="false">
        <text:list-item>
          <text:p text:style-name="List_20_1_Content_First"> vertrauensvolle Hardware</text:p>
        </text:list-item>
        <text:list-item>
          <text:p text:style-name="List_20_1_Content_Last"> Live-System möglichst ohne Netzwerkverbindungen</text:p>
        </text:list-item>
      </text:list>
      <text:p text:style-name="Text_20_body">Ein angepasstes Live-System mit aller nötigen Software sowohl zum Erzeugen der Keys als auch für die Verwendung der Gnupg-Karte kann beim <text:a xlink:type="simple" xlink:href="mailto:kontakt@datenkollektiv.net" text:style-name="Internet_20_link" text:visited-style-name="Visited_20_Internet_20_Link">Datenkollektiv</text:a> bestellt werden.</text:p>
      <text:p text:style-name="Text_20_body">Ihr erhaltet einen Bootbaren USB-Stick mit</text:p>
      <text:list text:style-name="List_20_1" text:continue-numbering="false">
        <text:list-item>
          <text:p text:style-name="List_20_1_Content_First"> angepasstem xfce4 Desktop und allen nötigen Crypto-Tools</text:p>
        </text:list-item>
        <text:list-item>
          <text:p text:style-name="List_20_1_Content_Last"> einer zusätzlichen LUKS-verschlüsselten Partition, die z.B. für die Backups der privaten Schlüssel dienen kann.</text:p>
        </text:list-item>
      </text:list>
      <text:h text:style-name="Heading_20_4" text:outline-level="4"><text:bookmark-start text:name="__RefHeading___hauptschluessel-paar_generieren_12"/><text:bookmark-start text:name="hauptschluessel-paar_generieren"/>Hauptschlüssel-Paar generieren:<text:bookmark-end text:name="__RefHeading___hauptschluessel-paar_generieren_12"/><text:bookmark-end text:name="hauptschluessel-paar_generieren"/></text:h>
      <text:p text:style-name="Text_20_body">Ist alles so weit vorbereitet, geht es jetzt an das eigentliche Erstellen der Schlüssel. In einem Terminal werden jeweils die markierten Kommandos ausgeführt.</text:p>
      <text:p text:style-name="Text_20_body">Als erstes wird der Hauptschlüssel erstellt, der nur zum Signieren der Unterschlüssel dient:</text:p>
      <text:p text:style-name="Preformatted_20_Text">gpg2 --gen-key</text:p>
      <text:p text:style-name="Text_20_body">Bei der Auswahl:</text:p>
      <text:p text:style-name="Preformatted_20_Text">RSA (sign only)</text:p>
      <text:list text:style-name="List_20_1" text:continue-numbering="false">
        <text:list-item>
          <text:p text:style-name="LastListParagraph_List_20_1_Content_First"> ggf. unbegrenzte Haltbarkeit</text:p>
        </text:list-item>
      </text:list>
      <text:h text:style-name="Heading_20_4" text:outline-level="4"><text:bookmark-start text:name="__RefHeading___erstellen_der_unterschluessel_subkeys_13"/><text:bookmark-start text:name="erstellen_der_unterschluessel_subkeys"/>Erstellen der Unterschlüssel (Subkeys)<text:bookmark-end text:name="__RefHeading___erstellen_der_unterschluessel_subkeys_13"/><text:bookmark-end text:name="erstellen_der_unterschluessel_subkeys"/></text:h>
      <text:p text:style-name="Text_20_body">Mit</text:p>
      <text:p text:style-name="Preformatted_20_Text">gpg --list-keys</text:p>
      <text:p text:style-name="Text_20_body">finden wir unsere neue Key-ID heraus. Diese nutzen wir nun zum Editieren des Schlüssels:</text:p>
      <text:p text:style-name="Preformatted_20_Text">gpg --expert --edit-key KEYIDXYZ</text:p>
      <text:p text:style-name="Text_20_body">Im Anschluss generieren wir drei Subkeys für folgende Zwecke:</text:p>
      <text:list text:style-name="Numbering_20_1" text:continue-numbering="false">
        <text:list-item>
          <text:p text:style-name="Numbering_20_1_Content_First"> Signieren</text:p>
        </text:list-item>
        <text:list-item>
          <text:p text:style-name="Numbering_20_1_Content"> Verschlüsseln</text:p>
        </text:list-item>
        <text:list-item>
          <text:p text:style-name="Numbering_20_1_Content_Last"> Authentifizieren</text:p>
        </text:list-item>
      </text:list>
      <text:p text:style-name="Preformatted_20_Text">gpg&gt;<text:s text:c="2"/>addkey</text:p>
      <text:p text:style-name="Text_20_body">legt einen neuen Subschlüssel an. Wir müssen jetzt je einen zum Signieren, Verschlüsseln und Authentifizieren anlegen, d.h. die folgende Prozedur wird <text:span text:style-name="Strong_20_Emphasis">dreimal</text:span>  wiederholt.</text:p>
      <text:p text:style-name="Text_20_body">Bei der folgenden Auswahl:</text:p>
      <text:p text:style-name="Preformatted_20_Text">Please select what kind of key you want:<text:line-break/>(3) DSA (sign only)<text:line-break/>(4) RSA (sign only)<text:line-break/>(5) Elgamal (encrypt only)<text:line-break/>(6) RSA (encrypt only)<text:line-break/>(7) DSA (set your own capabilities)<text:line-break/>(8) RSA (set your own capabilities)<text:line-break/>Your selection?</text:p>
      <text:p text:style-name="Text_20_body">nutzen wir „8“ „Set your own capabilities“. Signieren und Verschlüsseln funktioniert zwar auch mit den vorgegebenen, Authentifizieren funktioniert aber nur mit benutzerdefinierten Fähigkeiten.</text:p>
      <text:p text:style-name="Text_20_body">Jetzt kann mit den angegebenen Buchstaben jeweils eine Fähigkeit zu- oder abgeschaltet werden.</text:p>
      <text:p text:style-name="Text_20_body">Zuletzt sichert ein</text:p>
      <text:p text:style-name="Preformatted_20_Text">gpg&gt; save</text:p>
      <text:p text:style-name="Text_20_body">unsere Änderungen.</text:p>
      <text:h text:style-name="Heading_20_3" text:outline-level="3"><text:bookmark-start text:name="__RefHeading___backup_14"/><text:bookmark-start text:name="backup"/>Backup<text:bookmark-end text:name="__RefHeading___backup_14"/><text:bookmark-end text:name="backup"/></text:h>
      <text:p text:style-name="Text_20_body">Dieser Schritt muss unbedingt vorgenommen werden, <text:span text:style-name="Strong_20_Emphasis">bevor</text:span>  die Subkeys auf die Karte transferriert werden, da das Kommando <text:span text:style-name="Source_20_Text">keytocard</text:span>  die Schlüssel aus dem Schlüsselbund auf die Karte verschiebt. Im Secring auf der Platte bleiben nur Stubs.</text:p>
      <text:list text:style-name="List_20_1" text:continue-numbering="false">
        <text:list-item>
          <text:p text:style-name="LastListParagraph_List_20_1_Content_First"> Der gesamte Keyring (Unterverzeichnis .gnupg) sollte nach der Prozedur auf ein verschlüsseltes Medium bzw. in einem Container gesichert werden.</text:p>
        </text:list-item>
      </text:list>
      <text:list text:style-name="List_20_1" text:continue-numbering="false">
        <text:list-item>
          <text:p text:style-name="LastListParagraph_List_20_1_Content_First"> eine weitere Variante zum Backup von Keys ist <text:a xlink:type="simple" xlink:href="http://schnouki.net/posts/2010/03/22/howto-backup-your-gnupg-secret-key-on-paper/" text:style-name="Internet_20_link" text:visited-style-name="Visited_20_Internet_20_Link">paperkey</text:a></text:p>
        </text:list-item>
      </text:list>
      <text:p text:style-name="Text_20_body"> - ein Programm um ausdruckbare Daten zu erhalten und den key auf Papier auszudrucken.</text:p>
      <text:h text:style-name="Heading_20_3" text:outline-level="3"><text:bookmark-start text:name="__RefHeading___schluessel_auf_die_gnupg-karte_kopieren_15"/><text:bookmark-start text:name="schluessel_auf_die_gnupg-karte_kopieren"/>Schlüssel auf die Gnupg-Karte kopieren<text:bookmark-end text:name="__RefHeading___schluessel_auf_die_gnupg-karte_kopieren_15"/><text:bookmark-end text:name="schluessel_auf_die_gnupg-karte_kopier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 Achtung: Bitte sicher stellen, dass vor dem Kopieren auf die Karte ein Backup mit allen Subkeys auf einem sicheren Medium erstellt wurde. Die folgenden Kommandos löschen die Subkeys aus dem Schlüsselbund und verschieben sie auf die Karte, von der sie zwar benutzt - aber nicht wieder hergestellt werden können. </text:p></table:table-cell></table:table-row></table:table></draw:text-box></draw:frame></text:p>
      <text:p text:style-name="Text_20_body">Im nächsten Schritt kopieren wir unsere Subkeys auf die gnupg-Karte. Hierfür benötigen wir das Passwort für den geheimen Hauptschlüssel und die Admin-Pin für die Karte.</text:p>
      <text:p text:style-name="Preformatted_20_Text">gpg --expert --edit-key KEYIDXYZ</text:p>
      <text:p text:style-name="Text_20_body">Ein</text:p>
      <text:p text:style-name="Preformatted_20_Text">gpg&gt; toggle</text:p>
      <text:p text:style-name="Text_20_body">schaltet in die Ansicht der privaten Schlüssel um.</text:p>
      <text:p text:style-name="Text_20_body">Jetzt markieren wir der Reihe nach unsere Subkeys:</text:p>
      <text:p text:style-name="Preformatted_20_Text">gpg&gt; key 1</text:p>
      <text:p text:style-name="Text_20_body">und kopieren sie auf die Karte:</text:p>
      <text:p text:style-name="Preformatted_20_Text">gpg&gt; keytocard</text:p>
      <text:p text:style-name="Text_20_body">Das wiederholen wir jetzt mit Schlüssel 2 u. 3. (Die Schlüssel müssen jeweils wieder entsperrt werden.)</text:p>
      <text:h text:style-name="Heading_20_3" text:outline-level="3"><text:bookmark-start text:name="__RefHeading___oeffentlichen_schluessel_exportieren_16"/><text:bookmark-start text:name="oeffentlichen_schluessel_exportieren"/>öffentlichen Schlüssel exportieren<text:bookmark-end text:name="__RefHeading___oeffentlichen_schluessel_exportieren_16"/><text:bookmark-end text:name="oeffentlichen_schluessel_exportieren"/></text:h>
      <text:p text:style-name="Text_20_body">Den öffentlichen Schlüssel (der nicht auf der Karte gespeichert ist) exportieren wir auf ein zugängliches Medium oder zu einem Keyserver. Wir brauchen diesen später.</text:p>
      <text:p text:style-name="Preformatted_20_Text">gpg --export --armor KEYID&gt; public_key.asc</text:p>
      <text:h text:style-name="Heading_20_3" text:outline-level="3"><text:bookmark-start text:name="__RefHeading___geheimen_schluesselbund_auf_den_nutzer_innen_rechnern_erstellen_17"/><text:bookmark-start text:name="geheimen_schluesselbund_auf_den_nutzer_innen_rechnern_erstellen"/>Geheimen Schlüsselbund auf den Nutzer_innen Rechnern erstellen<text:bookmark-end text:name="__RefHeading___geheimen_schluesselbund_auf_den_nutzer_innen_rechnern_erstellen_17"/><text:bookmark-end text:name="geheimen_schluesselbund_auf_den_nutzer_innen_rechnern_erstellen"/></text:h>
      <text:p text:style-name="Text_20_body">Auch wenn die geheimen Schlüssel nun auf der Karte sind - und nicht auf den jeweiligen Computern: dennoch muss ein Schlüsselbund mit den Verweisen auf die geheimen Schlüsseln auf die Karte erstellt werden.</text:p>
      <text:p text:style-name="Text_20_body">Während bei Smartcards, die von <text:span text:style-name="Source_20_Text">gnupg 1</text:span>  unterstützt werden ein einfacher Aufruf von</text:p>
      <text:p text:style-name="Preformatted_20_Text">gpg --card-status</text:p>
      <text:p text:style-name="Text_20_body">reicht, um Verweise auf die Karte zu generieren, muss bei <text:span text:style-name="Source_20_Text">gnupg 2</text:span>  folgender Aufruf erfolgen:</text:p>
      <text:p text:style-name="Preformatted_20_Text">gpg2 --secret-keyring .gnupg/secring.gpg --card-status</text:p>
      <text:p text:style-name="Text_20_body">in manchen Fällen funktioniert dies jedoch nur über den internen Befehl <text:span text:style-name="Source_20_Text">fetch</text:span></text:p>
      <text:p text:style-name="Preformatted_20_Text">$ gpg2 --card-edit<text:line-break/>...<text:line-break/>gpg/card&gt; fetch<text:line-break/>...<text:line-break/>gpg: Total number processed: 1<text:line-break/>gpg:<text:s text:c="15"/>imported: 1 (RSA: 1)<text:line-break/>$ gpg2 --card-status<text:line-break/>...</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 Übrigens bei einer Erweiterung des öffentlichen Schlüssels mit neuen Schlüsseln, deren neue geheime Gegenstücke auf einer neuen Karte sind, müssen erst alle Verweise auf die alte Karte gelöscht werden. </text:p></table:table-cell></table:table-row></table:table></draw:text-box></draw:frame></text:p>
      <text:h text:style-name="Heading_20_3" text:outline-level="3"><text:bookmark-start text:name="__RefHeading___karte_wechseln_18"/><text:bookmark-start text:name="karte_wechseln"/>Karte wechseln<text:bookmark-end text:name="__RefHeading___karte_wechseln_18"/><text:bookmark-end text:name="karte_wechseln"/></text:h>
      <text:p text:style-name="Text_20_body">Beim Ersetzen einer Karte muss folgendes beachtet werden:</text:p>
      <text:list text:style-name="Numbering_20_1" text:continue-numbering="false">
        <text:list-item>
          <text:p text:style-name="Numbering_20_1_Content_First"> Die Keys müssen analog der Anleitung auf die neue Karte kopiert werden</text:p>
        </text:list-item>
        <text:list-item>
          <text:p text:style-name="Numbering_20_1_Content"> der Verweis auf den privaten Schlüssel (also nur der Rest des privaten Schlüssels) muss auf den Rechnern, auf denen die Karte zum Einsatz kommt gelöscht werden. Ein <text:span text:style-name="Source_20_Text">gpg –delete-secret-keys KEYID</text:span>  erledigt das. <text:span text:style-name="Strong_20_Emphasis">Sicher stellen, dass es der Schlüsselbund mit den Verweisen ist, der bearbeitet nicht - und nicht z.B. der mit den Originalschlüsseln</text:span>.</text:p>
        </text:list-item>
        <text:list-item>
          <text:p text:style-name="Numbering_20_1_Content"> Danach müssen die Verweise auf die neue Karte wieder erstellt werden: <text:span text:style-name="Source_20_Text">gpg2 –secret-keyring .gnupg/secring.gpg –card-status</text:span></text:p>
        </text:list-item>
        <text:list-item>
          <text:p text:style-name="Numbering_20_1_Content_Last"> Evtl. müssen die keys des Schlüsselspeichers d. gnupg-agents unter <text:span text:style-name="Source_20_Text">~/.gnupg/private-keys-v1.d/</text:span>  gelöscht werden. Sonst kommt beim Versuch eine SSH-Verbindung aufzubauen, der Fehler, dass die alte Karte eingelegt werden soll.</text:p>
        </text:list-item>
      </text:list>
      <text:h text:style-name="Heading_20_2" text:outline-level="2"><text:bookmark-start text:name="__RefHeading___stolperstellen_19"/><text:bookmark-start text:name="stolperstellen"/>Stolperstellen<text:bookmark-end text:name="__RefHeading___stolperstellen_19"/><text:bookmark-end text:name="stolperstellen"/></text:h>
      <text:p text:style-name="Text_20_body">gnupg sollte aus <text:a xlink:type="simple" xlink:href="https://wiki.gnupg.org/GnomeKeyring" text:style-name="Internet_20_link" text:visited-style-name="Visited_20_Internet_20_Link">diversen Gründen</text:a> nicht mit dem gnome keyring genutzt werden. Dazu sollten zum einen die Autostart-Einträge der Desktop-Umgebung angepasst werden:</text:p>
      <text:p text:style-name="Preformatted_20_Text">mv /etc/xdg/autostart/gnome-keyring-gpg.desktop /etc/xdg/autostart/gnome-keyring-gpg.desktop.inactive</text:p>
      <text:p text:style-name="Text_20_body">beim Aufruf von</text:p>
      <text:p text:style-name="Preformatted_20_Text">gpg2 --card-status</text:p>
      <text:p text:style-name="Text_20_body">gibts ggf. Beschwerden:</text:p>
      <text:p text:style-name="Preformatted_20_Text">gpg: selecting openpgp failed: Nicht unterstütztes Zertifikat<text:line-break/>gpg: OpenPGP Karte ist nicht vorhanden: Nicht unterstütztes Zertifikat</text:p>
      <text:p text:style-name="Text_20_body">Grund: Die Umgebungsvariable GPG_AGENT_INFO ist gesetzt. Erst ab Version 2.1 ignoriert gpg2 diese. Ein</text:p>
      <text:p text:style-name="Preformatted_20_Text">unset GPG_AGENT_INFO</text:p>
      <text:p text:style-name="Text_20_body">verschafft Linderung und sollte ggf in den Startscripten untergebracht werde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 Update für Debian Stretch:</text:p><text:p text:style-name="Text_20_body">Seit Debian Stretch wird der gpg-agent vom systemd in der user-Session gestartet. Das deaktivieren des gnome-keyring-daemons sollte hier nicht mehr nötig sein. </text:p></table:table-cell></table:table-row></table:table></draw:text-box></draw:frame></text:p>
      <text:h text:style-name="Heading_20_2" text:outline-level="2"><text:bookmark-start text:name="__RefHeading___erfahrungen_mit_kartenlesegeraeten_20"/><text:bookmark-start text:name="erfahrungen_mit_kartenlesegeraeten"/>Erfahrungen mit Kartenlesegeräten<text:bookmark-end text:name="__RefHeading___erfahrungen_mit_kartenlesegeraeten_20"/><text:bookmark-end text:name="erfahrungen_mit_kartenlesegeraeten"/></text:h>
      <text:p text:style-name="Text_20_body">Übersicht über unterstützte Kartenlesegeräte:</text:p>
      <text:p text:style-name="Text_20_body"><text:a xlink:type="simple" xlink:href="http://pcsclite.alioth.debian.org/ccid/supported.html" text:style-name="Internet_20_link" text:visited-style-name="Visited_20_Internet_20_Link">http://pcsclite.alioth.debian.org/ccid/supported.html</text:a></text:p>
      <text:p text:style-name="Text_20_body">Bei der Wahl eines Kartenlesegerätes <text:a xlink:type="simple" xlink:href="http://ludovicrousseau.blogspot.de/2011/05/extended-apdu-status-per-reader.html" text:style-name="Internet_20_link" text:visited-style-name="Visited_20_Internet_20_Link">sollte eines mit der Unterstützung</text:a> sogenannter <text:a xlink:type="simple" xlink:href="http://de.wikipedia.org/wiki/Application_Protocol_Data_Unit" text:style-name="Internet_20_link" text:visited-style-name="Visited_20_Internet_20_Link">"extended APDU"</text:a> gewählt werden.</text:p>
      <text:p text:style-name="Text_20_body">Ohne „extended APDU“ Unterstützung <text:a xlink:type="simple" xlink:href="https://bugs.g10code.com/gnupg/issue1105" text:style-name="Internet_20_link" text:visited-style-name="Visited_20_Internet_20_Link">sind Schlüsselgrößen ab 2048 Bit nicht möglich</text:a>.</text:p>
      <text:h text:style-name="Heading_20_3" text:outline-level="3"><text:bookmark-start text:name="__RefHeading___vollstaendig_unterstuetzte_kartenleser_21"/><text:bookmark-start text:name="vollstaendig_unterstuetzte_kartenleser"/>Vollständig unterstützte Kartenleser<text:bookmark-end text:name="__RefHeading___vollstaendig_unterstuetzte_kartenleser_21"/><text:bookmark-end text:name="vollstaendig_unterstuetzte_kartenleser"/></text:h>
      <text:p text:style-name="Text_20_body"><text:span text:style-name="Strong_20_Emphasis"><text:a xlink:type="simple" xlink:href="http://pcsclite.alioth.debian.org/ccid/supported.html#0x08E60x3438" text:style-name="Internet_20_link" text:visited-style-name="Visited_20_Internet_20_Link">gemalto usb shell token v2</text:a></text:span></text:p>
      <text:p text:style-name="Text_20_body">Ein USB-Kartenleser in USB-Stick Format ohne Keypad</text:p>
      <text:list text:style-name="List_20_1" text:continue-numbering="false">
        <text:list-item>
          <text:p text:style-name="LastListParagraph_List_20_1_Content_First"> funktioniert out of the box mit dem pcscd</text:p>
        </text:list-item>
      </text:list>
      <text:p text:style-name="Text_20_body"><text:span text:style-name="Strong_20_Emphasis"><text:a xlink:type="simple" xlink:href="http://pcsclite.alioth.debian.org/ccid/supported.html#0x046A0x003E" text:style-name="Internet_20_link" text:visited-style-name="Visited_20_Internet_20_Link">http://pcsclite.alioth.debian.org/ccid/supported.html#0x046A0x003E</text:a></text:span></text:p>
      <text:p text:style-name="Text_20_body">Ein USB-Kartenleser mit Pinpad</text:p>
      <text:list text:style-name="List_20_1" text:continue-numbering="false">
        <text:list-item>
          <text:p text:style-name="LastListParagraph_List_20_1_Content_First"> funktioniert out of the bos mit dem pcscd</text:p>
        </text:list-item>
      </text:list>
      <text:h text:style-name="Heading_20_3" text:outline-level="3"><text:bookmark-start text:name="__RefHeading___nicht_oder_nicht_vollstaendig_unterstuetzte_kartenleser_22"/><text:bookmark-start text:name="nicht_oder_nicht_vollstaendig_unterstuetzte_kartenleser"/>Nicht oder nicht vollständig unterstützte Kartenleser<text:bookmark-end text:name="__RefHeading___nicht_oder_nicht_vollstaendig_unterstuetzte_kartenleser_22"/><text:bookmark-end text:name="nicht_oder_nicht_vollstaendig_unterstuetzte_kartenleser"/></text:h>
      <text:p text:style-name="Text_20_body"><text:span text:style-name="Strong_20_Emphasis"><text:a xlink:type="simple" xlink:href="https://www.reiner-sct.com/support/support-anfrage/?product=77304824&amp;productGroup=77304735#choice3" text:style-name="Internet_20_link" text:visited-style-name="Visited_20_Internet_20_Link">ReinerSCT Secoder</text:a></text:span></text:p>
      <text:p text:style-name="Text_20_body">Für diesen Kartenleser sind zusätzliche Treiber nötig, die sich in den folgenden Debian-Paketen finden:</text:p>
      <text:p text:style-name="Preformatted_20_Text">apt-get install fxcyberjack libifd-cyberjack6</text:p>
      <text:p text:style-name="Text_20_body">bzw. für Stretch:</text:p>
      <text:p text:style-name="Preformatted_20_Text">apt-get install libifd-cyberjack6</text:p>
      <text:p text:style-name="Text_20_body">Allerdings scheint trotzdem das Pinpad nicht unterstützt zu werden: <text:a xlink:type="simple" xlink:href="https://blogs.fsfe.org/jzarl/2013/08/20/card-reader-reinersct-cyberjack-pinpad/" text:style-name="Internet_20_link" text:visited-style-name="Visited_20_Internet_20_Link">https://blogs.fsfe.org/jzarl/2013/08/20/card-reader-reinersct-cyberjack-pinpad/</text:a></text:p>
      <text:p text:style-name="Text_20_body"><text:span text:style-name="Strong_20_Emphasis"><text:a xlink:type="simple" xlink:href="http://pcsclite.alioth.debian.org/ccid/shouldwork.html#0x076B0x6622" text:style-name="Internet_20_link" text:visited-style-name="Visited_20_Internet_20_Link">Omnikey CardMan 6121</text:a></text:span></text:p>
      <text:p text:style-name="Text_20_body">Ein USB-Kartenleser in USB-Stick Format ohne Keypad</text:p>
      <text:p text:style-name="Text_20_body">Lt. <text:a xlink:type="simple" xlink:href="https://www.gnupg.org/howtos/card-howto/en/ch02s02.html" text:style-name="Internet_20_link" text:visited-style-name="Visited_20_Internet_20_Link">https://www.gnupg.org/howtos/card-howto/en/ch02s02.html</text:a> sollte dieser Cardreader von der gnupg-internen libccid untersützt werden. Allerdings funktioniert das nur aufgrund fehlender <text:a xlink:type="simple" xlink:href="http://pcsclite.alioth.debian.org/ccid/shouldwork.html#0x076B0x6622" text:style-name="Internet_20_link" text:visited-style-name="Visited_20_Internet_20_Link"> Unterstützung von extended APDU</text:a> nur mit Schlüsseln &lt; 2048 Bit. Bei Schlüsseln ab 2048 Bit wird ein keytocard mit folgendem Fehler beendet:</text:p>
      <text:p text:style-name="Preformatted_20_Text">gpg: ccid_transceive failed: (0x10002)<text:line-break/>gpg: apdu_send_simple(0) failed: invalid value</text:p>
      <text:p text:style-name="Text_20_body">Laut <text:a xlink:type="simple" xlink:href="http://askubuntu.com/questions/529535/omnikey-6121-cannot-write-to-openpgp-smartcard" text:style-name="Internet_20_link" text:visited-style-name="Visited_20_Internet_20_Link">einem Ubuntu-User</text:a> soll es möglich sein, das Gerät auch mit 2048 Bit Schlüsseln zu verwenden. Aufgrund der fehlenden APDU Unterstützung scheint das aber bei der angegebenen Schlüssellänge unwahrscheinlich.</text:p>
      <text:p text:style-name="Text_20_body"><text:span text:style-name="Strong_20_Emphasis"><text:a xlink:type="simple" xlink:href="http://pcsclite.alioth.debian.org/ccid/shouldwork.html#0x076B0x3621" text:style-name="Internet_20_link" text:visited-style-name="Visited_20_Internet_20_Link">Omnikey 3621</text:a></text:span></text:p>
      <text:p text:style-name="Text_20_body">Dieser Kartenleser mit Pinpad funktioniert nur mit dem gnupg internen ccid Treiber. Um diesen zu nutzen, muss der pcscd gestoppt werden. Beim Schreiben auf die Karte kommt es bei Schlüsseln ab 2048 Bit zu folgender Fehlermeldung:</text:p>
      <text:p text:style-name="Preformatted_20_Text">scdaemon[29150]: apdu_send_simple(0) failed: unknown status error<text:line-break/>scdaemon[29150]: Der Fingerabdruck kann nicht gespeichert werden: Kartenfehler<text:line-break/>gpg: Fehler beim Schreiben des Schlüssels auf die Karte: Kartenfehler</text:p>
      <text:p text:style-name="Text_20_body">Gleiche Ursache: Extended APDU sind nicht unterstützt. Das Pinpad wird wohl auch nicht unterstütz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gnupg:gnupg-card-howto</dc:title>
  </office:meta>
</office:document-meta>
</file>