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gnupg-card-howto"/><text:bookmark-start text:name="__RefHeading___gnupg-card_anleitung_1"/><text:bookmark-start text:name="gnupg-card_anleitung"/>GnuPG-Card Anleitung<text:bookmark-end text:name="__RefHeading___gnupg-card_anleitung_1"/><text:bookmark-end text:name="gnupg-card_anlei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andere_anleitungen_2"/><text:bookmark-start text:name="andere_anleitungen"/>Andere Anleitungen<text:bookmark-end text:name="__RefHeading___andere_anleitungen_2"/><text:bookmark-end text:name="andere_anleitungen"/></text:h><text:h text:style-name="Heading_20_3" text:outline-level="3"><text:bookmark-start text:name="__RefHeading___gnupg-card_3"/><text:bookmark-start text:name="gnupg-card"/>GnuPG-Card<text:bookmark-end text:name="__RefHeading___gnupg-card_3"/><text:bookmark-end text:name="gnupg-card"/></text:h><text:list text:style-name="List_20_1" text:continue-numbering="false"><text:list-item><text:p text:style-name="List_20_1_Content_First"> <text:a xlink:type="simple" xlink:href="http://wiki.fsfe.org/Card_howtos/Card_with_subkeys_using_backups#Create_a_GnuPG_secret_key" text:style-name="Internet_20_link" text:visited-style-name="Visited_20_Internet_20_Link">Anleitung der Free Software Foundation Europe</text:a></text:p></text:list-item><text:list-item><text:p text:style-name="List_20_1_Content"> <text:a xlink:type="simple" xlink:href="http://spin.atomicobject.com/2013/09/25/gpg-gnu-privacy-guard/" text:style-name="Internet_20_link" text:visited-style-name="Visited_20_Internet_20_Link">Anleitung von spin.atimoicobject.com</text:a></text:p></text:list-item><text:list-item/></text:list><text:h text:style-name="Heading_20_3" text:outline-level="3"><text:bookmark-start text:name="__RefHeading___best_practice_nutzung_von_haupt-_und_subkeys_fuer_gnupg_4"/><text:bookmark-start text:name="best_practice_nutzung_von_haupt-_und_subkeys_fuer_gnupg"/>Best Practice (Nutzung von Haupt- und Subkeys) für gnupg<text:bookmark-end text:name="__RefHeading___best_practice_nutzung_von_haupt-_und_subkeys_fuer_gnupg_4"/><text:bookmark-end text:name="best_practice_nutzung_von_haupt-_und_subkeys_fuer_gnupg"/></text:h><text:list text:style-name="List_20_1" text:continue-numbering="false"><text:list-item><text:p text:style-name="List_20_1_Content_First"> <text:a xlink:type="simple" xlink:href="http://www.openpgp-schulungen.de/kurzinfo/schluesselqualitaet/" text:style-name="Internet_20_link" text:visited-style-name="Visited_20_Internet_20_Link">http://www.openpgp-schulungen.de/kurzinfo/schluesselqualitaet/</text:a></text:p></text:list-item><text:list-item><text:p text:style-name="List_20_1_Content"> <text:a xlink:type="simple" xlink:href="http://www.openpgp-schulungen.de/inhalte/" text:style-name="Internet_20_link" text:visited-style-name="Visited_20_Internet_20_Link">http://www.openpgp-schulungen.de/inhalte/</text:a></text:p></text:list-item><text:list-item><text:p text:style-name="List_20_1_Content"> <text:a xlink:type="simple" xlink:href="http://blog.andreas-haerter.com/2010/04/12/gnupg-schluesselhierarchie-passender-algorithmus-fuer-jede-aufgabe-schluesselaustausch-ohne-verlust-des-web-of-trust#fn__8" text:style-name="Internet_20_link" text:visited-style-name="Visited_20_Internet_20_Link">http://blog.andreas-haerter.com/2010/04/12/gnupg-schluesselhierarchie-passender-algorithmus-fuer-jede-aufgabe-schluesselaustausch-ohne-verlust-des-web-of-trust#fn__8</text:a></text:p></text:list-item><text:list-item><text:p text:style-name="List_20_1_Content"> <text:a xlink:type="simple" xlink:href="https://alexcabal.com/creating-the-perfect-gpg-keypair/" text:style-name="Internet_20_link" text:visited-style-name="Visited_20_Internet_20_Link">https://alexcabal.com/creating-the-perfect-gpg-keypair/</text:a></text:p></text:list-item><text:list-item><text:p text:style-name="List_20_1_Content_Last"> <text:a xlink:type="simple" xlink:href="http://www.bootc.net/archives/2013/06/07/generating-a-new-gnupg-key/" text:style-name="Internet_20_link" text:visited-style-name="Visited_20_Internet_20_Link">http://www.bootc.net/archives/2013/06/07/generating-a-new-gnupg-key/</text:a></text:p></text:list-item></text:list></table:table-cell></table:table-row></table:table></draw:text-box></draw:frame></text:p>
      <text:h text:style-name="Heading_20_2" text:outline-level="2"><text:bookmark-start text:name="__RefHeading___grundsaetzliche_infos_ueber_smart_cards_5"/><text:bookmark-start text:name="grundsaetzliche_infos_ueber_smart_cards"/>Grundsätzliche Infos über Smart Cards<text:bookmark-end text:name="__RefHeading___grundsaetzliche_infos_ueber_smart_cards_5"/><text:bookmark-end text:name="grundsaetzliche_infos_ueber_smart_cards"/></text:h>
      <text:p text:style-name="Text_20_body">Sogenannte Smart Cards können zur Authentifizierung, Verschlüsselung und Signatur mit unterschiedlichen Diensten und Programmen dienen.</text:p>
      <text:p text:style-name="Text_20_body">Es gibt zwei unterschiedliche Konzepte:</text:p>
      <text:list text:style-name="List_20_1" text:continue-numbering="false">
        <text:list-item>
          <text:p text:style-name="List_20_1_Content_First"> Die „pki cards“ (PKCS#11), siehe hier: <text:a xlink:type="simple" xlink:href="https://wiki.debian.org/Smartcards" text:style-name="Internet_20_link" text:visited-style-name="Visited_20_Internet_20_Link">https://wiki.debian.org/Smartcards</text:a></text:p>
        </text:list-item>
        <text:list-item>
          <text:p text:style-name="List_20_1_Content_Last"> und die vor allem unter Linux sehr gut nutzbaren Gnupg-Cards <text:a xlink:type="simple" xlink:href="https://wiki.debian.org/Smartcards/OpenPGP" text:style-name="Internet_20_link" text:visited-style-name="Visited_20_Internet_20_Link">https://wiki.debian.org/Smartcards/OpenPGP</text:a></text:p>
        </text:list-item>
      </text:list>
      <text:p text:style-name="Text_20_body">Während erstere den Quasi-Standard für x509 Zertfikate und eine <text:a xlink:type="simple" xlink:href="http://de.wikipedia.org/wiki/Public-Key-Infrastruktur" text:style-name="Internet_20_link" text:visited-style-name="Visited_20_Internet_20_Link">Public-Key-Infrastructure</text:a> darstellen scheint die gnupg Variante unter Linux einfacher einzurichten und besser unterstützt zu sein.</text:p>
      <text:p text:style-name="Text_20_body">Ähnliche Konzpete verfolgen auch</text:p>
      <text:list text:style-name="List_20_1" text:continue-numbering="false">
        <text:list-item>
          <text:p text:style-name="List_20_1_Content_First"> der <text:a xlink:type="simple" xlink:href="http://finninday.net/wiki/index.php/Yubikey" text:style-name="Internet_20_link" text:visited-style-name="Visited_20_Internet_20_Link">Yubikey</text:a> - eine Mischung aus USB-smartcard und One-Time-Password Generator</text:p>
        </text:list-item>
        <text:list-item>
          <text:p text:style-name="List_20_1_Content_Last"> und der <text:a xlink:type="simple" xlink:href="https://www.nitrokey.com/de/einleitung" text:style-name="Internet_20_link" text:visited-style-name="Visited_20_Internet_20_Link">Cryptostick</text:a> der Privacy-Foundation.</text:p>
        </text:list-item>
      </text:list>
      <text:p text:style-name="Text_20_body">Ein Überblick über SmartCard, Cryptostick und Yubikey findet sich im <text:a xlink:type="simple" xlink:href="https://www.privacy-handbuch.de/handbuch_32r.htm" text:style-name="Internet_20_link" text:visited-style-name="Visited_20_Internet_20_Link">Privacy-Handbuch</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terschiede der verschiedenen Systeme:</text:p><table:table table:style-name="Table"><table:table-column/><table:table-column/><table:table-column/><table:table-row><table:table-cell office:value-type="string" table:style-name="tablecell"><text:p text:style-name="tablealignleft"> <text:span text:style-name="Strong_20_Emphasis">System</text:span> </text:p></table:table-cell><table:table-cell office:value-type="string" table:style-name="tablecell"><text:p text:style-name="tablealignleft"> <text:span text:style-name="Strong_20_Emphasis">Vorteile</text:span> </text:p></table:table-cell><table:table-cell office:value-type="string" table:style-name="tablecell"><text:p text:style-name="tablealignleft"> <text:span text:style-name="Strong_20_Emphasis">Nachteile</text:span></text:p></table:table-cell></table:table-row><table:table-row><table:table-cell office:value-type="string" table:style-name="tablecell"><text:p text:style-name="tablealignleft"> Gnupg Card </text:p></table:table-cell><table:table-cell office:value-type="string" table:style-name="tablecell"><text:p text:style-name="tablealignleft"> Karten leicher erhältlich und preiswerter. Unterstützung unter Linux einfacher </text:p></table:table-cell><table:table-cell office:value-type="string" table:style-name="tablecell"><text:p text:style-name="tablealignleft"> Authentifizierung mit Clients wie Thunderbird etc. nicht so einfach <text:line-break/></text:p></table:table-cell></table:table-row><table:table-row><table:table-cell office:value-type="string" table:style-name="tablecell"><text:p text:style-name="tablealignleft"> PKCS#11 </text:p></table:table-cell><table:table-cell office:value-type="string" table:style-name="tablecell"><text:p text:style-name="tablealignleft"> De Facto Standard </text:p></table:table-cell><table:table-cell office:value-type="string" table:style-name="tablecell"><text:p text:style-name="tablealignleft"> komplizierter in der Einrichtung, Karten teurer?, Beschaffung komplizierter, Kompatibilität nicht immer gegeben </text:p></table:table-cell></table:table-row></table:table><text:p text:style-name="Text_20_body">Vor- und Nachteile sind z.B. hier diskutiert worden: <text:a xlink:type="simple" xlink:href="http://lists.gnupg.org/pipermail/gnupg-users/2006-February/027936.html" text:style-name="Internet_20_link" text:visited-style-name="Visited_20_Internet_20_Link">http://lists.gnupg.org/pipermail/gnupg-users/2006-February/027936.html</text:a></text:p></table:table-cell></table:table-row></table:table></draw:text-box></draw:frame></text:p>
      <text:p text:style-name="Text_20_body">Diese Anleitung beschäftigt sich nur mit der Einrichtung der Gnupg-Card.</text:p>
      <text:h text:style-name="Heading_20_2" text:outline-level="2"><text:bookmark-start text:name="__RefHeading___voraussetzungen_6"/><text:bookmark-start text:name="voraussetzungen"/>Voraussetzungen<text:bookmark-end text:name="__RefHeading___voraussetzungen_6"/><text:bookmark-end text:name="voraussetzungen"/></text:h>
      <text:p text:style-name="Text_20_body">Wir benötigen</text:p>
      <text:list text:style-name="List_20_1" text:continue-numbering="false">
        <text:list-item>
          <text:p text:style-name="List_20_1_Content_First"> eine Gnupg-Card</text:p>
        </text:list-item>
        <text:list-item>
          <text:p text:style-name="List_20_1_Content_Last"> einen kompatiblen <text:a xlink:type="simple" xlink:href="https://wiki.debian.org/Smartcards" text:style-name="Internet_20_link" text:visited-style-name="Visited_20_Internet_20_Link">Cardreader</text:a></text:p>
        </text:list-item>
      </text:list>
      <text:p text:style-name="Text_20_body">Beides ist am einfachsten über den Shop von <text:a xlink:type="simple" xlink:href="http://shop.kernelconcepts.de/" text:style-name="Internet_20_link" text:visited-style-name="Visited_20_Internet_20_Link">Kernel Concepts</text:a> zu erhalten. Eine Gnupg-Card erhält auch, wer der <text:a xlink:type="simple" xlink:href="https://fsfe.org/fellowship/" text:style-name="Internet_20_link" text:visited-style-name="Visited_20_Internet_20_Link">Free Software Foundation Europe</text:a> beitritt.</text:p>
      <text:h text:style-name="Heading_20_2" text:outline-level="2"><text:bookmark-start text:name="__RefHeading___software_installieren_7"/><text:bookmark-start text:name="software_installieren"/>Software installieren<text:bookmark-end text:name="__RefHeading___software_installieren_7"/><text:bookmark-end text:name="software_installieren"/></text:h>
      <text:p text:style-name="Text_20_body">Als erstes installieren wir die Software. Wichtig: die gnupg-card funktioniert nur mit gnupg Version 2.</text:p>
      <text:p text:style-name="Preformatted_20_Text">apt-get install gnupg2 scdaemon gpgsm pcsc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nn der <text:a xlink:type="simple" xlink:href="http://www.scute.org/" text:style-name="Internet_20_link" text:visited-style-name="Visited_20_Internet_20_Link">PKCS#11-Support</text:a> verwendet werden soll evtl. auch:</text:p><text:p text:style-name="Preformatted_20_Text">apt-get install gnupg-pkcs11-scd</text:p></table:table-cell></table:table-row></table:table></draw:text-box></draw:frame></text:p>
      <text:h text:style-name="Heading_20_2" text:outline-level="2"><text:bookmark-start text:name="__RefHeading___card-reader_einrichten_8"/><text:bookmark-start text:name="card-reader_einrichten"/>Card-Reader einrichten<text:bookmark-end text:name="__RefHeading___card-reader_einrichten_8"/><text:bookmark-end text:name="card-reader_einrichten"/></text:h>
      <text:p text:style-name="Text_20_body">In der <text:a xlink:type="simple" xlink:href="https://www.gnupg.org/howtos/card-howto/en/ch02s03.html" text:style-name="Internet_20_link" text:visited-style-name="Visited_20_Internet_20_Link">Anleitung der Free Software Foundation Europe</text:a> wird beschrieben, wie der Card-Reader so eingerichtet wird, dass das USB-Device die richtigen Rechte und Gruppenzugehörigkeit erhäl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Unter Debian Wheezy war das nicht nötig. Der Card-Reader funktionierte nach der Installation der Software „Out of the Box“.</text:p></table:table-cell></table:table-row></table:table></draw:text-box></draw:frame></text:p>
      <text:p text:style-name="Text_20_body">Das Device des Card-Readers muss die richtigen Dateirechte erhalten, damit die User darauf zugreifen können. Das erfolgt mittels udev und wird <text:a xlink:type="simple" xlink:href="http://wiki.fsfe.org/Card_howtos/Card_reader_setup_%28udev%29" text:style-name="Internet_20_link" text:visited-style-name="Visited_20_Internet_20_Link">hier beschrieben</text:a></text:p>
      <text:p text:style-name="Text_20_body">Als schneller Workaroundzum Testen oder zur Nutzung innerhalb von Live-Systemen (zur sicheren Generierung der Schlüssel) kann das folgendermaßen getan werden</text:p>
      <text:p text:style-name="Preformatted_20_Text">lsusb<text:line-break/>Bus 001 Device 008: ID ... Card-Reader ....</text:p>
      <text:p text:style-name="Text_20_body">damit wissen wir die Bus und Device ID:</text:p>
      <text:p text:style-name="Preformatted_20_Text">ls -l /dev/bus/usb/001/008</text:p>
      <text:p text:style-name="Text_20_body">als temporärer Workaround: </text:p>
      <text:p text:style-name="Preformatted_20_Text">chmod 666 /dev/bus/usb/001/008</text:p>
      <text:h text:style-name="Heading_20_2" text:outline-level="2"><text:bookmark-start text:name="__RefHeading___schluessel_erzeugen_und_auf_karte_transferrieren_9"/><text:bookmark-start text:name="schluessel_erzeugen_und_auf_karte_transferrieren"/>Schlüssel erzeugen und auf Karte transferrieren<text:bookmark-end text:name="__RefHeading___schluessel_erzeugen_und_auf_karte_transferrieren_9"/><text:bookmark-end text:name="schluessel_erzeugen_und_auf_karte_transferrieren"/></text:h>
      <text:p text:style-name="Text_20_body">Es gibt grundsätzlich mehrere Möglichkeiten, die Schlüssel für die Karte zu erzeugen</text:p>
      <text:list text:style-name="Numbering_20_1" text:continue-numbering="false">
        <text:list-item>
          <text:p text:style-name="Numbering_20_1_Content_First"> Keypair (Hauptkey) kann direkt auf der Karte erzeugt werden</text:p>
        </text:list-item>
        <text:list-item>
          <text:p text:style-name="Numbering_20_1_Content_Last"> Ein Keypair wird außerhalb erzeugt werden. Anschließend werden Subkey generiert (für signieren, verschlüsseln und Authentifizieren) und auf die Karte importiert. Diese Variante ist die von der <text:a xlink:type="simple" xlink:href="http://wiki.fsfe.org/Card_howtos" text:style-name="Internet_20_link" text:visited-style-name="Visited_20_Internet_20_Link">empfohlene</text:a> und im Folgenden beschriebene.</text:p>
        </text:list-item>
      </text:list>
      <text:h text:style-name="Heading_20_3" text:outline-level="3"><text:bookmark-start text:name="__RefHeading___hauptkey_mit_subkeys_10"/><text:bookmark-start text:name="hauptkey_mit_subkeys"/>Hauptkey mit Subkeys<text:bookmark-end text:name="__RefHeading___hauptkey_mit_subkeys_10"/><text:bookmark-end text:name="hauptkey_mit_subkeys"/></text:h>
      <text:list text:style-name="List_20_1" text:continue-numbering="false">
        <text:list-item>
          <text:p text:style-name="LastListParagraph_List_20_1_Content_First"> Eine ausführlichere Anleitung (incl. Backup der keys findet sich hier: <text:a xlink:type="simple" xlink:href="http://www.bootc.net/archives/2013/06/07/generating-a-new-gnupg-key/" text:style-name="Internet_20_link" text:visited-style-name="Visited_20_Internet_20_Link">http://www.bootc.net/archives/2013/06/07/generating-a-new-gnupg-key/</text:a>)</text:p>
        </text:list-item>
      </text:list>
      <text:p text:style-name="Text_20_body">Das Generieren der Schlüsselpaare findet vorzugsweise auf einem <text:a xlink:type="simple" xlink:href="http://live.debian.net/" text:style-name="Internet_20_link" text:visited-style-name="Visited_20_Internet_20_Link">Live-System</text:a> statt, damit sicher gestellt werden kann, dass die Schlüssel nicht bereits bei der Erstellung von Dritten gelesen werden können. Ist der geheime Schlüssel einmal auf der Karte, kann er, so zumindest die Theorie, diese nicht mehr verlassen. Alle Operationen finden auf der Karte statt. Daher lohnt es sich, bei der Erstellung der Schlüssel wirklich sehr sorgfältig vorzugehen: </text:p>
      <text:list text:style-name="List_20_1" text:continue-numbering="false">
        <text:list-item>
          <text:p text:style-name="List_20_1_Content_First"> vertrauensvolle Hardware</text:p>
        </text:list-item>
        <text:list-item>
          <text:p text:style-name="List_20_1_Content_Last"> Live-System möglichst ohne Netzwerkverbindungen</text:p>
        </text:list-item>
      </text:list>
      <text:p text:style-name="Text_20_body">Ein angepasstes Live-System mit aller nötigen Software sowohl zum Erzeugen der Keys als auch für die Verwendung der Gnupg-Karte kann beim <text:a xlink:type="simple" xlink:href="mailto:kontakt@datenkollektiv.net" text:style-name="Internet_20_link" text:visited-style-name="Visited_20_Internet_20_Link">Datenkollektiv</text:a> bestellt werden.</text:p>
      <text:p text:style-name="Text_20_body">Ihr erhaltet einen Bootbaren USB-Stick mit</text:p>
      <text:list text:style-name="List_20_1" text:continue-numbering="false">
        <text:list-item>
          <text:p text:style-name="List_20_1_Content_First"> angepasstem xfce4 Desktop und allen nötigen Crypto-Tools</text:p>
        </text:list-item>
        <text:list-item>
          <text:p text:style-name="List_20_1_Content_Last"> einer zusätzlichen LUKS-verschlüsselten Partition, die z.B. für die Backups der privaten Schlüssel dienen kann.</text:p>
        </text:list-item>
      </text:list>
      <text:h text:style-name="Heading_20_4" text:outline-level="4"><text:bookmark-start text:name="__RefHeading___hauptschluessel-paar_generieren_11"/><text:bookmark-start text:name="hauptschluessel-paar_generieren"/>Hauptschlüssel-Paar generieren:<text:bookmark-end text:name="__RefHeading___hauptschluessel-paar_generieren_11"/><text:bookmark-end text:name="hauptschluessel-paar_generieren"/></text:h>
      <text:p text:style-name="Text_20_body">Ist alles so weit vorbereitet, geht es jetzt an das eigentliche Erstellen der Schlüssel. In einem Terminal werden jeweils die markierten Kommandos ausgeführt.</text:p>
      <text:p text:style-name="Text_20_body">Als erstes wird der Hauptschlüssel erstellt, der nur zum Signieren der Unterschlüssel dient:</text:p>
      <text:p text:style-name="Preformatted_20_Text">gpg2 --gen-key</text:p>
      <text:p text:style-name="Text_20_body">Bei der Auswahl:</text:p>
      <text:p text:style-name="Preformatted_20_Text">RSA (sign only)</text:p>
      <text:list text:style-name="List_20_1" text:continue-numbering="false">
        <text:list-item>
          <text:p text:style-name="LastListParagraph_List_20_1_Content_First"> ggf. unbegrenzte Haltbarkeit</text:p>
        </text:list-item>
      </text:list>
      <text:h text:style-name="Heading_20_4" text:outline-level="4"><text:bookmark-start text:name="__RefHeading___erstellen_der_unterschluessel_subkeys_12"/><text:bookmark-start text:name="erstellen_der_unterschluessel_subkeys"/>Erstellen der Unterschlüssel (Subkeys)<text:bookmark-end text:name="__RefHeading___erstellen_der_unterschluessel_subkeys_12"/><text:bookmark-end text:name="erstellen_der_unterschluessel_subkeys"/></text:h>
      <text:p text:style-name="Text_20_body">Mit</text:p>
      <text:p text:style-name="Preformatted_20_Text">gpg --list-keys</text:p>
      <text:p text:style-name="Text_20_body">finden wir unsere neue Key-ID heraus. Diese nutzen wir nun zum Editieren des Schlüssels:</text:p>
      <text:p text:style-name="Preformatted_20_Text">gpg --expert --edit-key KEYIDXYZ</text:p>
      <text:p text:style-name="Text_20_body">Im Anschluss generieren wir drei Subkeys für folgende Zwecke:</text:p>
      <text:list text:style-name="Numbering_20_1" text:continue-numbering="false">
        <text:list-item>
          <text:p text:style-name="Numbering_20_1_Content_First"> Signieren</text:p>
        </text:list-item>
        <text:list-item>
          <text:p text:style-name="Numbering_20_1_Content"> Verschlüsseln</text:p>
        </text:list-item>
        <text:list-item>
          <text:p text:style-name="Numbering_20_1_Content_Last"> Authentifizieren</text:p>
        </text:list-item>
      </text:list>
      <text:p text:style-name="Preformatted_20_Text">gpg&gt;<text:s text:c="2"/>addkey</text:p>
      <text:p text:style-name="Text_20_body">legt einen neuen Subschlüssel an. Wir müssen jetzt je einen zum Signieren, Verschlüsseln und Authentifizieren anlegen, d.h. die folgende Prozedur wird <text:span text:style-name="Strong_20_Emphasis">dreimal</text:span> wiederholt.</text:p>
      <text:p text:style-name="Text_20_body">Bei der folgenden Auswahl:</text:p>
      <text:p text:style-name="Preformatted_20_Text">Please select what kind of key you want:<text:line-break/>(3) DSA (sign only)<text:line-break/>(4) RSA (sign only)<text:line-break/>(5) Elgamal (encrypt only)<text:line-break/>(6) RSA (encrypt only)<text:line-break/>(7) DSA (set your own capabilities)<text:line-break/>(8) RSA (set your own capabilities)<text:line-break/>Your selection?</text:p>
      <text:p text:style-name="Text_20_body">nutzen wir „8“ „Set your own capabilities“. Signieren und Verschlüsseln funktioniert zwar auch mit den vorgegebenen, Authentifizieren funktioniert aber nur mit benutzerdefinierten Fähigkeiten.</text:p>
      <text:p text:style-name="Text_20_body">Jetzt kann mit den angegebenen Buchstaben jeweils eine Fähigkeit zu- oder abgeschaltet werden.</text:p>
      <text:p text:style-name="Text_20_body">Zuletzt sichert ein </text:p>
      <text:p text:style-name="Preformatted_20_Text">gpg&gt; save</text:p>
      <text:p text:style-name="Text_20_body">unsere Änderungen.</text:p>
      <text:h text:style-name="Heading_20_3" text:outline-level="3"><text:bookmark-start text:name="__RefHeading___schluessel_auf_die_gnupg-karte_kopieren_13"/><text:bookmark-start text:name="schluessel_auf_die_gnupg-karte_kopieren"/>Schlüssel auf die Gnupg-Karte kopieren<text:bookmark-end text:name="__RefHeading___schluessel_auf_die_gnupg-karte_kopieren_13"/><text:bookmark-end text:name="schluessel_auf_die_gnupg-karte_kopieren"/></text:h>
      <text:p text:style-name="Text_20_body">Im nächsten Schritt kopieren wir unsere Subkeys auf die gnupg-Karte. Hierfür benötigen wir das Passwort für den geheimen Hauptschlüssel und die Admin-Pin für die Karte.</text:p>
      <text:p text:style-name="Preformatted_20_Text">gpg --expert --edit-key KEYIDXYZ</text:p>
      <text:p text:style-name="Text_20_body">Ein</text:p>
      <text:p text:style-name="Preformatted_20_Text">gpg&gt; toggle</text:p>
      <text:p text:style-name="Text_20_body">schaltet in die Ansicht der privaten Schlüssel um.</text:p>
      <text:p text:style-name="Text_20_body">Jetzt markieren wir der Reihe nach unsere Subkeys:</text:p>
      <text:p text:style-name="Preformatted_20_Text">gpg&gt; key 1</text:p>
      <text:p text:style-name="Text_20_body">und kopieren sie auf die Karte:</text:p>
      <text:p text:style-name="Preformatted_20_Text">gpg&gt; keytocard</text:p>
      <text:p text:style-name="Text_20_body">Das wiederholen wir jetzt mit Schlüssel 2 u. 3. (Die Schlüssel müssen jeweils wieder entsperrt werden.)</text:p>
      <text:h text:style-name="Heading_20_3" text:outline-level="3"><text:bookmark-start text:name="__RefHeading___oeffentlichen_schluessel_exportieren_14"/><text:bookmark-start text:name="oeffentlichen_schluessel_exportieren"/>öffentlichen Schlüssel exportieren<text:bookmark-end text:name="__RefHeading___oeffentlichen_schluessel_exportieren_14"/><text:bookmark-end text:name="oeffentlichen_schluessel_exportieren"/></text:h>
      <text:p text:style-name="Text_20_body">Den öffentlichen Schlüssel (der nicht auf der Karte gespeichert ist) exportieren wir auf ein zugängliches Medium oder zu einem Keyserver. Wir brauchen diesen später.</text:p>
      <text:p text:style-name="Preformatted_20_Text">gpg --export --armor KEYID &gt; public_key.asc</text:p>
      <text:h text:style-name="Heading_20_2" text:outline-level="2"><text:bookmark-start text:name="__RefHeading___backup_15"/><text:bookmark-start text:name="backup"/>Backup<text:bookmark-end text:name="__RefHeading___backup_15"/><text:bookmark-end text:name="backup"/></text:h>
      <text:list text:style-name="List_20_1" text:continue-numbering="false">
        <text:list-item>
          <text:p text:style-name="LastListParagraph_List_20_1_Content_First"> Der gesamte Keyring (Unterverzeichnis .gnupg) sollte nach der Prozedur auf ein verschlüsseltes Medium bzw. in einem Container gesichert werden.</text:p>
        </text:list-item>
      </text:list>
      <text:list text:style-name="List_20_1" text:continue-numbering="false">
        <text:list-item>
          <text:p text:style-name="LastListParagraph_List_20_1_Content_First"> eine weitere Variante zum Backup von Keys ist <text:a xlink:type="simple" xlink:href="http://schnouki.net/posts/2010/03/22/howto-backup-your-gnupg-secret-key-on-paper/" text:style-name="Internet_20_link" text:visited-style-name="Visited_20_Internet_20_Link">paperkey</text:a> - ein Programm um ausdruckbare Daten zu erhalten und den key auf Papier auszudrucken.</text:p>
        </text:list-item>
      </text:list>
      <text:h text:style-name="Heading_20_2" text:outline-level="2"><text:bookmark-start text:name="__RefHeading___nutzung_der_gnupg-card_16"/><text:bookmark-start text:name="nutzung_der_gnupg-card"/>Nutzung der Gnupg-Card<text:bookmark-end text:name="__RefHeading___nutzung_der_gnupg-card_16"/><text:bookmark-end text:name="nutzung_der_gnupg-card"/></text:h>
      <text:p text:style-name="Text_20_body">Die Gnupg-Card kann vielfältig genutzt werden:</text:p>
      <text:list text:style-name="List_20_1" text:continue-numbering="false">
        <text:list-item>
          <text:p text:style-name="List_20_1_Content_First"> Authentifizieren:</text:p>
          <text:list text:style-name="List_20_1">
            <text:list-item>
              <text:p text:style-name="List_20_1_Content"> Login auf lokalen oder (per ssh) entfernten Servern</text:p>
            </text:list-item>
            <text:list-item>
              <text:p text:style-name="List_20_1_Content"> Signieren und Verschlüsseln von E-Mails und Dateien</text:p>
            </text:list-item>
            <text:list-item>
              <text:p text:style-name="List_20_1_Content_Last"> In Zusammenarbeit mit Passwort-Managern als sichere Möglichkeit, Passwörter zu verwalten.</text:p>
            </text:list-item>
          </text:list>
        </text:list-item>
      </text:list>
      <text:h text:style-name="Heading_20_3" text:outline-level="3"><text:bookmark-start text:name="__RefHeading___verschluesseln_und_signieren_17"/><text:bookmark-start text:name="verschluesseln_und_signieren"/>Verschlüsseln und Signieren<text:bookmark-end text:name="__RefHeading___verschluesseln_und_signieren_17"/><text:bookmark-end text:name="verschluesseln_und_signieren"/></text:h>
      <text:p text:style-name="Text_20_body">Die Nutzung der GPG-Funktion funktioniert genau wie gewohnt. Für die Nutzung ist es allerdings noch notwendig, den öffentlichen Schlüssel der beim Erstellen des Schlüsselpaares gewonnen wurde in den jeweiligen Keyring zu kopieren. Auf der Karte selbst sind nur die privaten Schlüssel.</text:p>
      <text:h text:style-name="Heading_20_3" text:outline-level="3"><text:bookmark-start text:name="__RefHeading___login_und_authentifizierung_18"/><text:bookmark-start text:name="login_und_authentifizierung"/>Login und Authentifizierung<text:bookmark-end text:name="__RefHeading___login_und_authentifizierung_18"/><text:bookmark-end text:name="login_und_authentifizierung"/></text:h>
      <text:h text:style-name="Heading_20_4" text:outline-level="4"><text:bookmark-start text:name="__RefHeading___login_in_lokalen_linux-rechner_19"/><text:bookmark-start text:name="login_in_lokalen_linux-rechner"/>Login in lokalen Linux-Rechner<text:bookmark-end text:name="__RefHeading___login_in_lokalen_linux-rechner_19"/><text:bookmark-end text:name="login_in_lokalen_linux-rechner"/></text:h>
      <text:p text:style-name="Text_20_body">Die Linux-Pam und die verschiedenen Session-Manager können mit GnuPG-Card umgehen.</text:p>
      <text:list text:style-name="List_20_1" text:continue-numbering="false">
        <text:list-item>
          <text:p text:style-name="LastListParagraph_List_20_1_Content_First"> <text:a xlink:type="simple" xlink:href="http://www.schiessle.org/howto/poldi.php" text:style-name="Internet_20_link" text:visited-style-name="Visited_20_Internet_20_Link">http://www.schiessle.org/howto/poldi.php</text:a></text:p>
        </text:list-item>
      </text:list>
      <text:p text:style-name="Text_20_body">Die dort verwendeten Optionen für poldi-ctrl scheinen in der wheezy-Version noch nicht zu existieren. Folgendes Information hilft weiter:</text:p>
      <text:list text:style-name="List_20_1" text:continue-numbering="false">
        <text:list-item>
          <text:p text:style-name="LastListParagraph_List_20_1_Content_First"> <text:a xlink:type="simple" xlink:href="http://walter.silvergeeks.com/rechner/howto/how-to-anmeldung-mit-smart-card-oder-usb-token-am-lokalen-linux-system/" text:style-name="Internet_20_link" text:visited-style-name="Visited_20_Internet_20_Link">http://walter.silvergeeks.com/rechner/howto/how-to-anmeldung-mit-smart-card-oder-usb-token-am-lokalen-linux-system/</text:a></text:p>
        </text:list-item>
      </text:list>
      <text:p text:style-name="Text_20_body">Nach der grundlegenden Einrichtung der Smartcard, kann das Pam-Poldi-Modul zur /etc/pam.d/common-auth hinzugefügt werden. Alle Authentifikationen, die auf die common-auth zurückgreifen (u.a. xscreensaver, sudo) können dann auch via smartcard authentifizieren. Wenn das Modul am Anfang der common-auth hinzugefügt wird und alle anderen Einträge bleiben, ist die Gnupg Card ein <text:span text:style-name="Strong_20_Emphasis">zusätzliches</text:span> Authentifizierungsmittel. Bitte immer testen, so lange noch eine offene Konsole verfügbar ist, um die Änderungen ggf. zu korrigieren. Sonst sperrt mensch sich leicht aus.</text:p>
      <text:p text:style-name="Preformatted_20_Text">--- a/pam.d/common-auth<text:line-break/>+++ b/pam.d/common-auth<text:line-break/>@@ -13,6 +13,8 @@<text:line-break/> # pam-auth-update to manage selection of other modules.<text:s text:c="2"/>See<text:line-break/> # pam-auth-update(8) for details.<text:line-break/> <text:line-break/>+# with smartcard<text:line-break/>+auth sufficient pam_poldi.so<text:line-break/> # here are the per-package modules (the "Primary" block)<text:line-break/> auth<text:s text:c="3"/>[success=1 default=ignore]<text:s text:c="6"/>pam_unix.so nullok_secure<text:line-break/> # here's the fallback if no module succeeds</text:p>
      <text:h text:style-name="Heading_20_4" text:outline-level="4"><text:bookmark-start text:name="__RefHeading___nutzung_fuer_ssh_20"/><text:bookmark-start text:name="nutzung_fuer_ssh"/>Nutzung für ssh<text:bookmark-end text:name="__RefHeading___nutzung_fuer_ssh_20"/><text:bookmark-end text:name="nutzung_fuer_ssh"/></text:h>
      <text:list text:style-name="List_20_1" text:continue-numbering="false">
        <text:list-item>
          <text:p text:style-name="List_20_1_Content_First"> <text:a xlink:type="simple" xlink:href="http://www.ozonesolutions.com/programming/2014/04/pgp-smart-card-ssh-login-gpg-agent-ubuntu/" text:style-name="Internet_20_link" text:visited-style-name="Visited_20_Internet_20_Link">http://www.ozonesolutions.com/programming/2014/04/pgp-smart-card-ssh-login-gpg-agent-ubuntu/</text:a></text:p>
        </text:list-item>
        <text:list-item>
          <text:p text:style-name="List_20_1_Content"> <text:a xlink:type="simple" xlink:href="http://www.bootc.net/archives/2013/06/09/my-perfect-gnupg-ssh-agent-setup/" text:style-name="Internet_20_link" text:visited-style-name="Visited_20_Internet_20_Link">http://www.bootc.net/archives/2013/06/09/my-perfect-gnupg-ssh-agent-setup/</text:a></text:p>
        </text:list-item>
        <text:list-item>
          <text:p text:style-name="List_20_1_Content_Last"> <text:a xlink:type="simple" xlink:href="https://grepular.com/Smart_Cards_and_SSH_Authentication" text:style-name="Internet_20_link" text:visited-style-name="Visited_20_Internet_20_Link">https://grepular.com/Smart_Cards_and_SSH_Authentication</text:a></text:p>
        </text:list-item>
      </text:list>
      <text:p text:style-name="Text_20_body">Wir müssen ssh-Support im gpg-agent konfigurieren:</text:p>
      <text:p text:style-name="Preformatted_20_Text">echo "enable-ssh-support" &gt;&gt; ~/.gnupg/gpg-agent.conf</text:p>
      <text:h text:style-name="Heading_20_4" text:outline-level="4"><text:bookmark-start text:name="__RefHeading___ssh_ueber_mehrere_server_forwardagent_21"/><text:bookmark-start text:name="ssh_ueber_mehrere_server_forwardagent"/>ssh über mehrere Server (ForwardAgent)<text:bookmark-end text:name="__RefHeading___ssh_ueber_mehrere_server_forwardagent_21"/><text:bookmark-end text:name="ssh_ueber_mehrere_server_forwardagent"/></text:h>
      <text:list text:style-name="List_20_1" text:continue-numbering="false">
        <text:list-item>
          <text:p text:style-name="LastListParagraph_List_20_1_Content_First"> <text:a xlink:type="simple" xlink:href="http://livecipher.blogspot.co.uk/2013/02/ssh-agent-forwarding.html" text:style-name="Internet_20_link" text:visited-style-name="Visited_20_Internet_20_Link">http://livecipher.blogspot.co.uk/2013/02/ssh-agent-forwarding.html</text:a></text:p>
        </text:list-item>
      </text:list>
      <text:p text:style-name="Text_20_body">Damit das funktioniert, muss der ssh-client so konfiguriert werden, dass er „agent-forwarding“ untestützt:</text:p>
      <text:list text:style-name="List_20_1" text:continue-numbering="false">
        <text:list-item>
          <text:p text:style-name="List_20_1_Content_First"> /etc/ssh/ssh_config (sytemweit)</text:p>
        </text:list-item>
        <text:list-item>
          <text:p text:style-name="List_20_1_Content_Last"> /home/user/.ssh/config (per user)</text:p>
        </text:list-item>
      </text:list>
      <text:p text:style-name="Preformatted_20_Text">Host *<text:line-break/><text:s text:c="6"/>ForwardAgent yes</text:p>
      <text:p text:style-name="Text_20_body">Eine ausführliche Beschreibung findet sich hier:</text:p>
      <text:list text:style-name="List_20_1" text:continue-numbering="false">
        <text:list-item>
          <text:p text:style-name="LastListParagraph_List_20_1_Content_First"> <text:a xlink:type="simple" xlink:href="http://www.unixwiz.net/techtips/ssh-agent-forwarding.html" text:style-name="Internet_20_link" text:visited-style-name="Visited_20_Internet_20_Link">http://www.unixwiz.net/techtips/ssh-agent-forwarding.html</text:a></text:p>
        </text:list-item>
      </text:list>
      <text:h text:style-name="Heading_20_4" text:outline-level="4"><text:bookmark-start text:name="__RefHeading___innerhalb_von_screen-sessions_22"/><text:bookmark-start text:name="innerhalb_von_screen-sessions"/>Innerhalb von screen-sessions<text:bookmark-end text:name="__RefHeading___innerhalb_von_screen-sessions_22"/><text:bookmark-end text:name="innerhalb_von_screen-sessions"/></text:h>
      <text:p text:style-name="Text_20_body">Hier steht was dazu:</text:p>
      <text:list text:style-name="List_20_1" text:continue-numbering="false">
        <text:list-item>
          <text:p text:style-name="LastListParagraph_List_20_1_Content_First"> <text:a xlink:type="simple" xlink:href="http://www.bootc.net/archives/2013/06/09/my-perfect-gnupg-ssh-agent-setup/" text:style-name="Internet_20_link" text:visited-style-name="Visited_20_Internet_20_Link">http://www.bootc.net/archives/2013/06/09/my-perfect-gnupg-ssh-agent-setup/</text:a></text:p>
        </text:list-item>
      </text:list>
      <text:p text:style-name="Text_20_body">Aber mit debian-wheezy sollte das out of the box funktinieren.</text:p>
      <text:h text:style-name="Heading_20_2" text:outline-level="2"><text:bookmark-start text:name="__RefHeading___nutzung_fuer_x2go_23"/><text:bookmark-start text:name="nutzung_fuer_x2go"/>Nutzung für X2Go<text:bookmark-end text:name="__RefHeading___nutzung_fuer_x2go_23"/><text:bookmark-end text:name="nutzung_fuer_x2go"/></text:h>
      <text:list text:style-name="List_20_1" text:continue-numbering="false">
        <text:list-item>
          <text:p text:style-name="LastListParagraph_List_20_1_Content_First"> <text:a xlink:type="simple" xlink:href="http://wiki.x2go.org/doku.php/wiki:advanced:authentication:passwordless-gpg-card" text:style-name="Internet_20_link" text:visited-style-name="Visited_20_Internet_20_Link">http://wiki.x2go.org/doku.php/wiki:advanced:authentication:passwordless-gpg-card</text:a></text:p>
        </text:list-item>
      </text:list>
      <text:p text:style-name="Text_20_body">Auch der x2goclient kann auf die ssh-Authentifizierung über gpg-agent mittels gpg-card zurück greifen. x2goclient muss dazu mit der Option:</text:p>
      <text:p text:style-name="Preformatted_20_Text">x2goclient --pgp-card</text:p>
      <text:p text:style-name="Text_20_body">gestartet werden.</text:p>
      <text:p text:style-name="Text_20_body">Allerdings beherrscht der x2goclient kein ssh-agent Forwarding. D.h. innerhalb der x2go-Sitzung kann der  lokale gpg-agent für die ssh-Authentifizierung nicht genutzt werden.</text:p>
      <text:p text:style-name="Text_20_body">Eleganter ist daher die Nutzung des alternativen X2go-Clients: <text:a xlink:type="simple" xlink:href="http://wiki.x2go.org/doku.php/doc:usage:pyhoca-gui" text:style-name="Internet_20_link" text:visited-style-name="Visited_20_Internet_20_Link">pyhoca-gui</text:a>.</text:p>
      <text:p text:style-name="Preformatted_20_Text">apt-get install pyhoca-gui python-cups</text:p>
      <text:p text:style-name="Text_20_body">Dieser beherrscht nicht nur die Authentifizierung via smart-card out of the box - sondern auch ssh-forward-agent.</text:p>
      <text:h text:style-name="Heading_20_2" text:outline-level="2"><text:bookmark-start text:name="__RefHeading___nutzung_fuer_luks_24"/><text:bookmark-start text:name="nutzung_fuer_luks"/>Nutzung für Luks<text:bookmark-end text:name="__RefHeading___nutzung_fuer_luks_24"/><text:bookmark-end text:name="nutzung_fuer_luks"/></text:h>
      <text:p text:style-name="Text_20_body">Praktisch wäre, die Gnupg-Card auch zum entschlüsseln von Luks-Partitionen beim Booten vollverschlüsselter Systeme nutzen zu können.</text:p>
      <text:p text:style-name="Text_20_body">Ein kleines Howto für Debian Wheezy findet sich unter <text:a xlink:type="simple" xlink:href="https://wiki.datenkollektiv.net/public/luks_gnupg_card" text:style-name="Internet_20_link" text:visited-style-name="Visited_20_Internet_20_Link">Luks mit Gnupg Card</text:a></text:p>
      <text:p text:style-name="Text_20_body">Es gibt dazu verschiedene Ansätze:</text:p>
      <text:list text:style-name="List_20_1" text:continue-numbering="false">
        <text:list-item>
          <text:p text:style-name="LastListParagraph_List_20_1_Content_First"> <text:a xlink:type="simple" xlink:href="http://digitalbrains.com/2014/gpgcryptroot" text:style-name="Internet_20_link" text:visited-style-name="Visited_20_Internet_20_Link">http://digitalbrains.com/2014/gpgcryptroot</text:a></text:p>
        </text:list-item>
      </text:list>
      <text:list text:style-name="List_20_1" text:continue-numbering="false">
        <text:list-item>
          <text:p text:style-name="LastListParagraph_List_20_1_Content_First"> <text:a xlink:type="simple" xlink:href="http://lists.gnupg.org/pipermail/gnupg-users/2009-November/037599.html" text:style-name="Internet_20_link" text:visited-style-name="Visited_20_Internet_20_Link">http://lists.gnupg.org/pipermail/gnupg-users/2009-November/037599.html</text:a> → hier wird gezeigt, wie mensch die vier private „DO“ data auf der Karte verwenden kann</text:p>
        </text:list-item>
      </text:list>
      <text:list text:style-name="List_20_1" text:continue-numbering="false">
        <text:list-item>
          <text:p text:style-name="LastListParagraph_List_20_1_Content_First"> Hier eine komplette Anleitung für Ubuntu Luks mit 2-Faktor Authentifizierung: <text:a xlink:type="simple" xlink:href="https://blog.kumina.nl/2010/07/two-factor-luks-using-ubuntu/" text:style-name="Internet_20_link" text:visited-style-name="Visited_20_Internet_20_Link">https://blog.kumina.nl/2010/07/two-factor-luks-using-ubuntu/</text:a></text:p>
        </text:list-item>
      </text:list>
      <text:h text:style-name="Heading_20_2" text:outline-level="2"><text:bookmark-start text:name="__RefHeading___nutzung_mit_passwortmanagern_25"/><text:bookmark-start text:name="nutzung_mit_passwortmanagern"/>Nutzung mit Passwortmanagern<text:bookmark-end text:name="__RefHeading___nutzung_mit_passwortmanagern_25"/><text:bookmark-end text:name="nutzung_mit_passwortmanagern"/></text:h>
      <text:h text:style-name="Heading_20_3" text:outline-level="3"><text:bookmark-start text:name="__RefHeading___keepassx_26"/><text:bookmark-start text:name="keepassx"/>keepassX<text:bookmark-end text:name="__RefHeading___keepassx_26"/><text:bookmark-end text:name="keepassx"/></text:h>
      <text:list text:style-name="List_20_1" text:continue-numbering="false">
        <text:list-item>
          <text:p text:style-name="LastListParagraph_List_20_1_Content_First"> <text:a xlink:type="simple" xlink:href="https://www.keepassx.org/forum/viewtopic.php?f=2&amp;t=2188" text:style-name="Internet_20_link" text:visited-style-name="Visited_20_Internet_20_Link">https://www.keepassx.org/forum/viewtopic.php?f=2&amp;t=2188</text:a></text:p>
        </text:list-item>
      </text:list>
      <text:p text:style-name="Text_20_body">Die dort beschriebene Lösung funktioniert offensichtlich nicht mehr. Schuld daran scheint zu sein, dass der über socat gebildete Socket keine Informationen über die Kodierung des zur Verfügung gestellten Files ausgibt, keepassx darauf aber zurück greifen will.</text:p>
      <text:p text:style-name="Text_20_body">Davon abgesehen, ist die Lösung über pipes nicht unbedingt ideal, weil diese auf einem Multi-User-System nicht wirklich sicher sind.</text:p>
      <text:h text:style-name="Heading_20_3" text:outline-level="3"><text:bookmark-start text:name="__RefHeading___pass_27"/><text:bookmark-start text:name="pass"/>pass<text:bookmark-end text:name="__RefHeading___pass_27"/><text:bookmark-end text:name="pass"/></text:h>
      <text:p text:style-name="Text_20_body">Ein Kommandozeilen Passwort-Manager, der Passwörter mittels gpg verschlüsselt und daher auch „smart-card kompatibel“ ist: <text:a xlink:type="simple" xlink:href="http://www.passwordstore.org/" text:style-name="Internet_20_link" text:visited-style-name="Visited_20_Internet_20_Link">pass</text:a> (in wheezy-backports)</text:p>
      <text:p text:style-name="Preformatted_20_Text">apt-get install -t wheezy-backports pass</text:p>
      <text:p text:style-name="Text_20_body">Dieses legt für jeden Passwort-Eintrag eine Datei unterhalb von <text:span text:style-name="Source_20_Text">.password-store</text:span> an. Die Baumstruktur wird mittels Unterverzeichnissen erzeugt.</text:p>
      <text:p text:style-name="Text_20_body">Features (Auswahl):</text:p>
      <text:list text:style-name="List_20_1" text:continue-numbering="false">
        <text:list-item>
          <text:p text:style-name="List_20_1_Content_First"> git-Integration</text:p>
        </text:list-item>
        <text:list-item>
          <text:p text:style-name="List_20_1_Content"> Mulitline-Passwörter (mit Kommentaren etc.)</text:p>
        </text:list-item>
        <text:list-item>
          <text:p text:style-name="List_20_1_Content"> Baum-Struktur</text:p>
        </text:list-item>
        <text:list-item>
          <text:p text:style-name="List_20_1_Content"> Suchen in Passwörtern und Namen des Eintrags</text:p>
        </text:list-item>
        <text:list-item>
          <text:p text:style-name="List_20_1_Content_Last"> Verschlüsselung der Passwörter für mehrere User-IDs</text:p>
        </text:list-item>
      </text:list>
      <text:p text:style-name="Text_20_body">Mittels git und der gpg-Encryption für mehrere User-Ids ist der Passwort-Manager Multi-User fähig. Für einzelne Unterordner können auch verschiedene gpg-IDs zum Verschlüsseln genutzt werden: Auf diese Art können Zugriffsbeschränkungen gesetzt werden.</text:p>
      <text:p text:style-name="Text_20_body">Eine Konvertierung aus einer keepassx xml-Export-Datei gelingt mit folgendem Python-Script:</text:p>
      <text:list text:style-name="List_20_1" text:continue-numbering="false">
        <text:list-item>
          <text:p text:style-name="LastListParagraph_List_20_1_Content_First"> <text:a xlink:type="simple" xlink:href="http://git.zx2c4.com/password-store/tree/contrib/importers/keepassx2pass.py" text:style-name="Internet_20_link" text:visited-style-name="Visited_20_Internet_20_Link">http://git.zx2c4.com/password-store/tree/contrib/importers/keepassx2pass.py</text:a></text:p>
        </text:list-item>
      </text:list>
      <text:p text:style-name="Text_20_body">→ howto zu <text:a xlink:type="simple" xlink:href="https://wiki.datenkollektiv.net/intern/doku/passwordstore" text:style-name="Internet_20_link" text:visited-style-name="Visited_20_Internet_20_Link">p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gnupg-card-howto</dc:title>
  </office:meta>
</office:document-meta>
</file>