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igmail-howto"/><text:bookmark-start text:name="__RefHeading___pgpgpg_mit_enigmail_in_thunderbird_nutzen_1"/><text:bookmark-start text:name="pgpgpg_mit_enigmail_in_thunderbird_nutzen"/>PGP/GPG mit Enigmail in Thunderbird nutzen<text:bookmark-end text:name="__RefHeading___pgpgpg_mit_enigmail_in_thunderbird_nutzen_1"/><text:bookmark-end text:name="pgpgpg_mit_enigmail_in_thunderbird_nutzen"/></text:h>
      <text:p text:style-name="Text_20_body">Für das populäre E-Mail-Programm Thunderbird gibt es das einfach zu handhabende Programm „enigmail“. Es hilft  bei der Schlüsselerstellung und verschlüsselt und entschlüsselt E-Mails per Klick.</text:p>
      <text:p text:style-name="Text_20_body">Eine Anleitung zur Einrichtung findet sich z.B. auf der deutschsprachigen <text:a xlink:type="simple" xlink:href="https://www.thunderbird-mail.de/wiki/Enigmail_OpenPGP" text:style-name="Internet_20_link" text:visited-style-name="Visited_20_Internet_20_Link">Thunderbird-Sei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igmail-howto</dc:title>
  </office:meta>
</office:document-meta>
</file>