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ail"/><text:bookmark-start text:name="__RefHeading___datenkollektiv.net_e-mail_1"/><text:bookmark-start text:name="datenkollektiv.net_e-mail"/>Datenkollektiv.net E-Mail<text:bookmark-end text:name="__RefHeading___datenkollektiv.net_e-mail_1"/><text:bookmark-end text:name="datenkollektiv.net_e-mail"/></text:h>
      <text:h text:style-name="Heading_20_2" text:outline-level="2"><text:bookmark-start text:name="__RefHeading___neue_e-mail-adresse_registrieren_2"/><text:bookmark-start text:name="neue_e-mail-adresse_registrieren"/>Neue E-Mail-Adresse registrieren<text:bookmark-end text:name="__RefHeading___neue_e-mail-adresse_registrieren_2"/><text:bookmark-end text:name="neue_e-mail-adresse_registrieren"/></text:h>
      <text:p text:style-name="Text_20_body">Eine E-Mail-Adresse - (wahlweise zusammen mit einem Nextcloud-Account für File-Sharing mit vielen Zusatz-Optionen) kann bei uns beantragt werden:</text:p>
      <text:list text:style-name="List_20_1" text:continue-numbering="false">
        <text:list-item>
          <text:p text:style-name="List_20_1_Content_First"> Bitte Wunschadresse aus folgenden Domains mit angeben:</text:p>
          <text:list text:style-name="List_20_1">
            <text:list-item>
              <text:p text:style-name="List_20_1_Content"> @notraces.net</text:p>
            </text:list-item>
            <text:list-item>
              <text:p text:style-name="List_20_1_Content"> @spurenlos.net</text:p>
            </text:list-item>
            <text:list-item>
              <text:p text:style-name="List_20_1_Content"> @subnet.email</text:p>
            </text:list-item>
          </text:list>
        </text:list-item>
        <text:list-item>
          <text:p text:style-name="List_20_1_Content"> Kosten: 1,25 € (incl. MwSt) / Monat für 2 GB Speicherplatz - jährliche Abrechnung</text:p>
        </text:list-item>
        <text:list-item>
          <text:p text:style-name="List_20_1_Content_Last"> Bitte an anfragen@datenkollektiv.net schreiben</text:p>
        </text:list-item>
      </text:list>
      <text:h text:style-name="Heading_20_2" text:outline-level="2"><text:bookmark-start text:name="__RefHeading___e-mail_ueber_den_webbrowser_-_zugang_zum_webmail-interface_3"/><text:bookmark-start text:name="e-mail_ueber_den_webbrowser_-_zugang_zum_webmail-interface"/>E-Mail über den Webbrowser - Zugang zum Webmail-Interface<text:bookmark-end text:name="__RefHeading___e-mail_ueber_den_webbrowser_-_zugang_zum_webmail-interface_3"/><text:bookmark-end text:name="e-mail_ueber_den_webbrowser_-_zugang_zum_webmail-interface"/></text:h>
      <text:p text:style-name="Text_20_body">Wir bieten einen Webmail-Zugang über das <text:a xlink:type="simple" xlink:href="https://wiki.datenkollektiv.net/public/roundcube" text:style-name="Internet_20_link" text:visited-style-name="Visited_20_Internet_20_Link">Roundcube-Webinterface</text:a> an. Damit können E-Mails, Kalender, Kontakte, Aufgaben und Dateien verwaltet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ebmail.datenkollektiv.net" text:style-name="Internet_20_link" text:visited-style-name="Visited_20_Internet_20_Link">https://webmail.datenkollektiv.net</text:a> (ssl-Zertifikat von letsencrypt)</text:p></text:list-item></text:list></table:table-cell></table:table-row></table:table></draw:text-box></draw:frame></text:p>
      <text:p text:style-name="Text_20_body">Der Roundcube-Webmailer ist eigentlich sehr leicht und intuitiv zu bedienen. Eine Dokumentation dazu findet sich hier im Wiki unter <text:a xlink:type="simple" xlink:href="https://wiki.datenkollektiv.net/public/roundcube" text:style-name="Internet_20_link" text:visited-style-name="Visited_20_Internet_20_Link">Roundcube</text:a>, eine englischsprachige Dokumentation findet sich unter: <text:a xlink:type="simple" xlink:href="https://docs.kolab.org/webmail-user-guide/index.html" text:style-name="Internet_20_link" text:visited-style-name="Visited_20_Internet_20_Link">https://docs.kolab.org/webmail-user-guide/index.html</text:a>.</text:p>
      <text:h text:style-name="Heading_20_2" text:outline-level="2"><text:bookmark-start text:name="__RefHeading___e-mails_mit_lokalem_e-mail-programm_empfangen_4"/><text:bookmark-start text:name="e-mails_mit_lokalem_e-mail-programm_empfangen"/>E-Mails mit lokalem E-Mail-Programm empfangen<text:bookmark-end text:name="__RefHeading___e-mails_mit_lokalem_e-mail-programm_empfangen_4"/><text:bookmark-end text:name="e-mails_mit_lokalem_e-mail-programm_empfangen"/></text:h>
      <text:p text:style-name="Text_20_body">Am besten lassen sich E-Mails mit E-Mail-Programmen nutzen, die auf dem jeweiligen Computer installiert sind. E-Mail-Programme sind schneller, weil die Datenmengen, die über das Internet übertragen werden müssen, kleiner sind, sie bieten mehr Funktionen (Suchen, Bearbeiten, etc.) und zudem die Möglichkeit, E-Mails mit pgp/gnupg Ende-zu-Ende zu verschlüsseln. Wir empfehlen z.B. <text:a xlink:type="simple" xlink:href="https://www.mozilla.org/de/thunderbird/" text:style-name="Internet_20_link" text:visited-style-name="Visited_20_Internet_20_Link">Mozilla Thunderbird</text:a> z.B. mit der Erweiterung <text:a xlink:type="simple" xlink:href="https://addons.mozilla.org/de/thunderbird/addon/enigmail/" text:style-name="Internet_20_link" text:visited-style-name="Visited_20_Internet_20_Link">Enigmail</text:a> zum Verschlüsseln von E-Mails.</text:p>
      <text:list text:style-name="List_20_1" text:continue-numbering="false">
        <text:list-item>
          <text:p text:style-name="LastListParagraph_List_20_1_Content_First"> <text:a xlink:type="simple" xlink:href="https://wiki.datenkollektiv.net/public/email_programm_einrichten" text:style-name="Internet_20_link" text:visited-style-name="Visited_20_Internet_20_Link">Thunderbird oder anderes E-Mail Programm einrichten</text:a></text:p>
        </text:list-item>
      </text:list>
      <text:p text:style-name="Text_20_body">Informationen zu weiteren E-Mail-Clients finden sich auch in der englischsprachigen Dokumentation von Kolab:</text:p>
      <text:list text:style-name="List_20_1" text:continue-numbering="false">
        <text:list-item>
          <text:p text:style-name="LastListParagraph_List_20_1_Content_First"> <text:a xlink:type="simple" xlink:href="https://docs.kolab.org/client-configuration/index.html" text:style-name="Internet_20_link" text:visited-style-name="Visited_20_Internet_20_Link">https://docs.kolab.org/client-configuration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mail</dc:title>
  </office:meta>
</office:document-meta>
</file>