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email-filter"/><text:bookmark-start text:name="__RefHeading___abwesenheitsbenachrichtigungen_und_filter_in_roundcube_konfigurieren_1"/><text:bookmark-start text:name="abwesenheitsbenachrichtigungen_und_filter_in_roundcube_konfigurieren"/>Abwesenheitsbenachrichtigungen und Filter in Roundcube konfigurieren<text:bookmark-end text:name="__RefHeading___abwesenheitsbenachrichtigungen_und_filter_in_roundcube_konfigurieren_1"/><text:bookmark-end text:name="abwesenheitsbenachrichtigungen_und_filter_in_roundcube_konfigurieren"/></text:h>
      <text:h text:style-name="Heading_20_2" text:outline-level="2"><text:bookmark-start text:name="__RefHeading___filter_2"/><text:bookmark-start text:name="filter"/>Filter<text:bookmark-end text:name="__RefHeading___filter_2"/><text:bookmark-end text:name="filter"/></text:h>
      <text:p text:style-name="Text_20_body">Ankommende Mails können in Roundcube gefiltert werden, z.B. um</text:p>
      <text:list text:style-name="List_20_1" text:continue-numbering="false">
        <text:list-item>
          <text:p text:style-name="List_20_1_Content_First"> Mails aus Mailinglisten gleich in einzelne Ordner zu sortieren</text:p>
        </text:list-item>
        <text:list-item>
          <text:p text:style-name="List_20_1_Content"> Mails von bestimmten Absendern oder bestimmten Betreffs gleich zu löschen</text:p>
        </text:list-item>
        <text:list-item>
          <text:p text:style-name="List_20_1_Content_Last"> etc.</text:p>
        </text:list-item>
      </text:list>
      <text:p text:style-name="Text_20_body">Filter werden im Roundcube-Webinterface unter</text:p>
      <text:list text:style-name="List_20_1" text:continue-numbering="false">
        <text:list-item>
          <text:p text:style-name="LastListParagraph_List_20_1_Content_First"> → Einstellungen → Filter</text:p>
        </text:list-item>
      </text:list>
      <text:p text:style-name="Text_20_body">konfiguriert.</text:p>
      <text:p text:style-name="Text_20_body">Es können mehrere „Filtersätze“ konfiguriert werden mit je mehreren Filtern. Dabei ist zu beachten, dass nur ein Filtersatz zur gleichen Zeit aktiv sein kann.</text:p>
      <text:h text:style-name="Heading_20_2" text:outline-level="2"><text:bookmark-start text:name="__RefHeading___abwesenheitsbenachrichtigungen_3"/><text:bookmark-start text:name="abwesenheitsbenachrichtigungen"/>Abwesenheitsbenachrichtigungen<text:bookmark-end text:name="__RefHeading___abwesenheitsbenachrichtigungen_3"/><text:bookmark-end text:name="abwesenheitsbenachrichtigungen"/></text:h>
      <text:p text:style-name="Text_20_body">Ihr könnt auch automatische Benachrichtigungen im Roundcube-Webinterface einrichten, z.B.  für Abwesenheitsbenachrichtigungen.</text:p>
      <text:p text:style-name="Text_20_body">Das funktioniert, wenn ein paar Punkte beachtet werden.</text:p>
      <text:list text:style-name="List_20_1" text:continue-numbering="false">
        <text:list-item>
          <text:p text:style-name="LastListParagraph_List_20_1_Content_First"> → unter Einstellungen → Filter einen neuen Filter (z.B. im Filtersatz Roundcube, s.o.) einrichten:</text:p>
        </text:list-item>
      </text:list>
      <text:list text:style-name="List_20_1" text:continue-numbering="false">
        <text:list-item>
          <text:p text:style-name="List_20_1_Content_First"> „Für eingehende Nachrichten“</text:p>
        </text:list-item>
        <text:list-item>
          <text:p text:style-name="List_20_1_Content"> „Alle Nachrichten“</text:p>
        </text:list-item>
        <text:list-item>
          <text:p text:style-name="List_20_1_Content"> → führe folgende Aktion aus: „Mit Nachricht antworten“</text:p>
        </text:list-item>
        <text:list-item>
          <text:p text:style-name="List_20_1_Content"> Text und Betreff eintragen</text:p>
        </text:list-item>
        <text:list-item>
          <text:p text:style-name="List_20_1_Content"> ganz wichtig: der Filter reagiert normalerweise nur auf eure primäre E-Mail-Adresse. Soll er auch auf andere Aliase reagieren müssen diese unter </text:p>
          <text:list text:style-name="List_20_1">
            <text:list-item>
              <text:p text:style-name="List_20_1_Content_Last"> → „My additional e-mail address(es):“ eingetragen werden. (Enter nach Eintragen der Mailadresse fügt ein weiteres Feld hinzu.)</text:p>
            </text:list-item>
          </text:list>
        </text:list-item>
      </text:list>
      <text:p text:style-name="Text_20_body">Bitte beachten: Die Benachrichtigung geht wirklich an alle E-Mails raus, auch an Mailinglisten, die ihr ggf. abonniert habt und auch an Spam-Absender.</text:p>
      <text:p text:style-name="Text_20_body">Eine Möglichkeit, damit andere Mitglieder von Mailinglisten nicht alle eine Abwesenheitsbenachrichtigung erhalten, wäre z.B. sich Mailinglisten grundsätzlich an ein eigenes Alias schicken zu lassen.</text:p>
      <text:p text:style-name="Text_20_body">Bitte beachten: Pro Absender wird höchstens eine Nachricht am Tag verschickt. Das lässt sich auch so konfigurieren, dass nur alle X-Tage eine Nachricht verschick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email-filter</dc:title>
  </office:meta>
</office:document-meta>
</file>