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mail-dkim-spf-mx"/><text:bookmark-start text:name="__RefHeading___dns_eintraege_mx_dkim_spf_1"/><text:bookmark-start text:name="dns_eintraege_mx_dkim_spf"/>DNS Einträge (MX, DKIM, SPF)<text:bookmark-end text:name="__RefHeading___dns_eintraege_mx_dkim_spf_1"/><text:bookmark-end text:name="dns_eintraege_mx_dkim_spf"/></text:h>
      <text:p text:style-name="Text_20_body">Sollen E-Mails über die Mailserver von uns versendet werden, so müssen folgende Einträge im DNS gesetzt werden.
Diese Aufgabe muss nur von Kunden durchgeführt werden, falls die DNS Verwaltung nicht vom Datenkollektiv übernommen wird.</text:p>
      <text:h text:style-name="Heading_20_2" text:outline-level="2"><text:bookmark-start text:name="__RefHeading___mx-records_2"/><text:bookmark-start text:name="mx-records"/>MX-Records<text:bookmark-end text:name="__RefHeading___mx-records_2"/><text:bookmark-end text:name="mx-records"/></text:h>
      <table:table table:style-name="Table">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NAME   </text:p>
          </table:table-cell>
          <table:table-cell office:value-type="string" table:style-name="tableheader">
            <text:p text:style-name="Table_20_Heading">  TTL       </text:p>
          </table:table-cell>
          <table:table-cell office:value-type="string" table:style-name="tableheader">
            <text:p text:style-name="Table_20_Heading">  PRIO    </text:p>
          </table:table-cell>
          <table:table-cell office:value-type="string" table:style-name="tableheader">
            <text:p text:style-name="Table_20_Heading">  VALUE                        </text:p>
          </table:table-cell>
        </table:table-row>
        <table:table-row>
          <table:table-cell office:value-type="string" table:style-name="tablecell">
            <text:p text:style-name="tablealigncenter">  MX    </text:p>
          </table:table-cell>
          <table:table-cell office:value-type="string" table:style-name="tablecell">
            <text:p text:style-name="tablealigncenter">  <text:span text:style-name="Source_20_Text">@</text:span>  </text:p>
          </table:table-cell>
          <table:table-cell office:value-type="string" table:style-name="tablecell">
            <text:p text:style-name="tablealigncenter">  <text:span text:style-name="Source_20_Text">7200</text:span>  </text:p>
          </table:table-cell>
          <table:table-cell office:value-type="string" table:style-name="tablecell">
            <text:p text:style-name="tablealigncenter">  <text:span text:style-name="Source_20_Text">10</text:span>  </text:p>
          </table:table-cell>
          <table:table-cell office:value-type="string" table:style-name="tablecell">
            <text:p text:style-name="tablealigncenter">  <text:span text:style-name="Source_20_Text">mx1.datenkollektiv.net.</text:span>  </text:p>
          </table:table-cell>
        </table:table-row>
        <table:table-row>
          <table:table-cell office:value-type="string" table:style-name="tablecell">
            <text:p text:style-name="tablealigncenter">  MX    </text:p>
          </table:table-cell>
          <table:table-cell office:value-type="string" table:style-name="tablecell">
            <text:p text:style-name="tablealigncenter">  <text:span text:style-name="Source_20_Text">@</text:span>  </text:p>
          </table:table-cell>
          <table:table-cell office:value-type="string" table:style-name="tablecell">
            <text:p text:style-name="tablealigncenter">  <text:span text:style-name="Source_20_Text">7200</text:span>  </text:p>
          </table:table-cell>
          <table:table-cell office:value-type="string" table:style-name="tablecell">
            <text:p text:style-name="tablealigncenter">  <text:span text:style-name="Source_20_Text">10</text:span>  </text:p>
          </table:table-cell>
          <table:table-cell office:value-type="string" table:style-name="tablecell">
            <text:p text:style-name="tablealigncenter">  <text:span text:style-name="Source_20_Text">mx2.datenkollektiv.net.</text:span>  </text:p>
          </table:table-cell>
        </table:table-row>
        <table:table-row>
          <table:table-cell office:value-type="string" table:style-name="tablecell">
            <text:p text:style-name="tablealigncenter">  MX    </text:p>
          </table:table-cell>
          <table:table-cell office:value-type="string" table:style-name="tablecell">
            <text:p text:style-name="tablealigncenter">  <text:span text:style-name="Source_20_Text">@</text:span>  </text:p>
          </table:table-cell>
          <table:table-cell office:value-type="string" table:style-name="tablecell">
            <text:p text:style-name="tablealigncenter">  <text:span text:style-name="Source_20_Text">7200</text:span>  </text:p>
          </table:table-cell>
          <table:table-cell office:value-type="string" table:style-name="tablecell">
            <text:p text:style-name="tablealigncenter">  <text:span text:style-name="Source_20_Text">10</text:span>  </text:p>
          </table:table-cell>
          <table:table-cell office:value-type="string" table:style-name="tablecell">
            <text:p text:style-name="tablealigncenter">  <text:span text:style-name="Source_20_Text">mx3.datenkollektiv.net.</text:span>  </text:p>
          </table:table-cell>
        </table:table-row>
        <table:table-row>
          <table:table-cell office:value-type="string" table:style-name="tablecell">
            <text:p text:style-name="tablealigncenter">  MX    </text:p>
          </table:table-cell>
          <table:table-cell office:value-type="string" table:style-name="tablecell">
            <text:p text:style-name="tablealigncenter">  <text:span text:style-name="Source_20_Text">@</text:span>  </text:p>
          </table:table-cell>
          <table:table-cell office:value-type="string" table:style-name="tablecell">
            <text:p text:style-name="tablealigncenter">  <text:span text:style-name="Source_20_Text">7200</text:span>  </text:p>
          </table:table-cell>
          <table:table-cell office:value-type="string" table:style-name="tablecell">
            <text:p text:style-name="tablealigncenter">  <text:span text:style-name="Source_20_Text">30</text:span>  </text:p>
          </table:table-cell>
          <table:table-cell office:value-type="string" table:style-name="tablecell">
            <text:p text:style-name="tablealigncenter">  <text:span text:style-name="Source_20_Text">mx-b.datenkollektiv.net.</text:span>  </text:p>
          </table:table-cell>
        </table:table-row>
      </table:table>
      <text:h text:style-name="Heading_20_2" text:outline-level="2"><text:bookmark-start text:name="__RefHeading___dkim-records_3"/><text:bookmark-start text:name="dkim-records"/>DKIM-Records<text:bookmark-end text:name="__RefHeading___dkim-records_3"/><text:bookmark-end text:name="dkim-record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NAME   </text:p>
          </table:table-cell>
          <table:table-cell office:value-type="string" table:style-name="tableheader">
            <text:p text:style-name="Table_20_Heading">  TTL       </text:p>
          </table:table-cell>
          <table:table-cell office:value-type="string" table:style-name="tableheader">
            <text:p text:style-name="Table_20_Heading">  VALUE                        </text:p>
          </table:table-cell>
        </table:table-row>
        <table:table-row>
          <table:table-cell office:value-type="string" table:style-name="tablecell">
            <text:p text:style-name="tablealigncenter">  MX    </text:p>
          </table:table-cell>
          <table:table-cell office:value-type="string" table:style-name="tablecell">
            <text:p text:style-name="Preformatted_20_Text">default._domainkey</text:p>
          </table:table-cell>
          <table:table-cell office:value-type="string" table:style-name="tablecell">
            <text:p text:style-name="Preformatted_20_Text">7200</text:p>
          </table:table-cell>
          <table:table-cell office:value-type="string" table:style-name="tablecell">
            <text:p text:style-name="Preformatted_20_Text">"v=DKIM1; k=rsa; ra=dkim; p=MIGfMA0GCSqGSIb3DQEBAQUAA4GNADCBiQKBgQC1zYK+ozLxW88scFSkhx0NKOXR/05EPg74GviSGRVDqIFERIbeVB9x2V5bdNk8CUeSkdns2y1Zreo7AQg4cXk5cJDeHqS42PaV4aRB7q/8XxqOa9/T/ExH++N1MJrIzUk/qVHhkcPARBs8xLtUifVKERdaESRi5FnUQtWxXYZn0QIDAQAB"</text:p>
          </table:table-cell>
        </table:table-row>
      </table:table>
      <text:h text:style-name="Heading_20_2" text:outline-level="2"><text:bookmark-start text:name="__RefHeading___spf-records_4"/><text:bookmark-start text:name="spf-records"/>SPF-Records<text:bookmark-end text:name="__RefHeading___spf-records_4"/><text:bookmark-end text:name="spf-records"/></text:h>
      <text:p text:style-name="Preformatted_20_Text">| TYPE<text:s text:c="2"/>| NAME | TTL<text:s text:c="2"/>| VALUE<text:s text:c="12"/>|<text:line-break/>|-------|------|------|------------------|<text:line-break/>|<text:s text:c="2"/>TXT<text:s text:c="2"/>|<text:s text:c="2"/>@<text:s text:c="3"/>| 7200 | "v=spf1 mx ~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mail-dkim-spf-mx</dc:title>
  </office:meta>
</office:document-meta>
</file>