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kuwiki"/><text:bookmark-start text:name="__RefHeading___dokuwiki_anleitungen_1"/><text:bookmark-start text:name="dokuwiki_anleitungen"/>Dokuwiki Anleitungen<text:bookmark-end text:name="__RefHeading___dokuwiki_anleitungen_1"/><text:bookmark-end text:name="dokuwiki_anleitungen"/></text:h>
      <text:p text:style-name="Text_20_body">Das Datenkollektiv hostet auch <text:a xlink:type="simple" xlink:href="https://datenkollektiv.net/angebote/" text:style-name="Internet_20_link" text:visited-style-name="Visited_20_Internet_20_Link">Wikis</text:a> - praktische Werkzeuge zur Zusammenarbeit - an gemeinsamen Projekten, an Texten aber auch als Content Management Systeme für Webseiten bestens geeignet.</text:p>
      <text:p text:style-name="Text_20_body">Eine umfangreiche Auswahl an Plugins gibt große Möglichkeiten der Konfiguration.</text:p>
      <text:p text:style-name="Text_20_body">Hier sollen nach und nach hilfreiche Anleitungen ihren Platz finden.</text:p>
      <text:p text:style-name="Text_20_body">Bis das so weit ist, sei auf die umfangreiche Dokumentation unter:</text:p>
      <text:list text:style-name="List_20_1" text:continue-numbering="false">
        <text:list-item>
          <text:p text:style-name="LastListParagraph_List_20_1_Content_First"> <text:a xlink:type="simple" xlink:href="https://www.dokuwiki.org/start?id=de:manual" text:style-name="Internet_20_link" text:visited-style-name="Visited_20_Internet_20_Link">https://www.dokuwiki.org/start?id=de:manual</text:a></text:p>
        </text:list-item>
      </text:list>
      <text:p text:style-name="Text_20_body">verwie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okuwiki</dc:title>
  </office:meta>
</office:document-meta>
</file>