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ivicrm:start"/><text:bookmark-start text:name="__RefHeading___civicrm_-_die_freie_adress-_und_datenverwaltung_1"/><text:bookmark-start text:name="civicrm_-_die_freie_adress-_und_datenverwaltung"/>Civicrm - Die freie Adress- und Datenverwaltung<text:bookmark-end text:name="__RefHeading___civicrm_-_die_freie_adress-_und_datenverwaltung_1"/><text:bookmark-end text:name="civicrm_-_die_freie_adress-_und_datenverwaltung"/></text:h>
      <text:p text:style-name="Text_20_body">Civicrm ist eine extrem mächtige quelloffene freie Adressverwaltung, deren Möglichkeiten weit über eine reine Adressdatenbank hinausreichen. Zahlreiche Module bieten u.a. folgenden Funktionsumfang</text:p>
      <text:list text:style-name="List_20_1" text:continue-numbering="false">
        <text:list-item>
          <text:p text:style-name="List_20_1_Content_First"> Adressverwaltung für verschiedene Konttakttypen (Personen, Organisationen, Haushalte, etc.) mit Beziehungen untereinander</text:p>
        </text:list-item>
        <text:list-item>
          <text:p text:style-name="List_20_1_Content"> Gruppen, Notizen, Tags</text:p>
        </text:list-item>
        <text:list-item>
          <text:p text:style-name="List_20_1_Content"> Newsletterversand an Listen und dynamische Gruppen (z.B. an alle in einem Postleitzahlengebiet)</text:p>
        </text:list-item>
        <text:list-item>
          <text:p text:style-name="List_20_1_Content"> Veranstaltungsmanagement (incl. Online-Registierung) </text:p>
        </text:list-item>
        <text:list-item>
          <text:p text:style-name="List_20_1_Content"> Fallmanagement (für soziale Arbeit, etc.)</text:p>
        </text:list-item>
        <text:list-item>
          <text:p text:style-name="List_20_1_Content_Last"> Verwaltung von Spenden, Mitgliedsbeiträgen etc.</text:p>
        </text:list-item>
      </text:list>
      <text:p text:style-name="Text_20_body">Civicrm ist urspünglich stark an US-Amerikanischen NGOs ausgerichtet. Dank Lokalisierung und vielfältiger Konfigurationsmöglichkeiten, ist die Software aber auch für den Einsatz in Deutschland gut geeignet.</text:p>
      <text:p text:style-name="Text_20_body">Die englische Online Dokumentation findet sich hier: <text:a xlink:type="simple" xlink:href="https://docs.civicrm.org/" text:style-name="Internet_20_link" text:visited-style-name="Visited_20_Internet_20_Link">https://docs.civicrm.org/</text:a></text:p>
      <text:p text:style-name="Text_20_body">Auf dieser Seite sollen vor allem ein paar Tips und Tricks dokumentiert werden. Aktuell für Civicrm 4.7 unter Drupal 7.56</text:p>
      <text:list text:style-name="List_20_1" text:continue-numbering="false">
        <text:list-item>
          <text:p text:style-name="LastListParagraph_List_20_1_Content_First"> <text:a xlink:type="simple" xlink:href="https://wiki.datenkollektiv.net/public/civicrm/veranstaltungsmanagement" text:style-name="Internet_20_link" text:visited-style-name="Visited_20_Internet_20_Link">Civi_Event</text:a></text:p>
        </text:list-item>
      </text:list>
      <text:h text:style-name="Heading_20_2" text:outline-level="2"><text:bookmark-start text:name="__RefHeading___probleme_tips_und_triks_2"/><text:bookmark-start text:name="probleme_tips_und_triks"/>Probleme, Tips und Triks<text:bookmark-end text:name="__RefHeading___probleme_tips_und_triks_2"/><text:bookmark-end text:name="probleme_tips_und_triks"/></text:h>
      <text:h text:style-name="Heading_20_3" text:outline-level="3"><text:bookmark-start text:name="__RefHeading___ausgehende_e-mails_3"/><text:bookmark-start text:name="ausgehende_e-mails"/>Ausgehende E-Mails<text:bookmark-end text:name="__RefHeading___ausgehende_e-mails_3"/><text:bookmark-end text:name="ausgehende_e-m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civicrm:start</dc:title>
  </office:meta>
</office:document-meta>
</file>