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dmin-docs"/><text:bookmark-start text:name="__RefHeading___dokumentation_fuer_administratoren_1"/><text:bookmark-start text:name="dokumentation_fuer_administratoren"/>Dokumentation für Administratoren<text:bookmark-end text:name="__RefHeading___dokumentation_fuer_administratoren_1"/><text:bookmark-end text:name="dokumentation_fuer_administratoren"/></text:h>
      <text:p text:style-name="Text_20_body">Wir sammeln hier nach und nach technische Dokumentationen, die vor allem für andere Administator_innen interessant sein dürften.</text:p>
      <text:p text:style-name="Text_20_body">Diese Dokumentationen sind „Work in Progress“ und stellen nicht in jedem Fall fertige Anleitungen dar. Wir versuchen so viel wie möglich unserer eigenen Ansätze zu veröffentlichen in der Hoffnung, dass diese auch für andere hilfreich sind und zumindest Hinweise und Anregungen zur weiteren Recherche bieten.</text:p>
      <text:h text:style-name="Heading_20_2" text:outline-level="2"><text:bookmark-start text:name="__RefHeading___dns-eintraege_2"/><text:bookmark-start text:name="dns-eintraege"/>DNS-Einträge<text:bookmark-end text:name="__RefHeading___dns-eintraege_2"/><text:bookmark-end text:name="dns-eintraege"/></text:h>
      <text:list text:style-name="List_20_1" text:continue-numbering="false">
        <text:list-item>
          <text:p text:style-name="LastListParagraph_List_20_1_Content_First"> <text:a xlink:type="simple" xlink:href="https://wiki.datenkollektiv.net/public/email-dkim-spf-mx" text:style-name="Internet_20_link" text:visited-style-name="Visited_20_Internet_20_Link">DNS Einträge (MX,DKIM,SPF) für E-Mail- und Mailinglisten-Domains</text:a></text:p>
        </text:list-item>
      </text:list>
      <text:h text:style-name="Heading_20_2" text:outline-level="2"><text:bookmark-start text:name="__RefHeading___verschluesselung_und_authentifizierung_mit_gnupg_3"/><text:bookmark-start text:name="verschluesselung_und_authentifizierung_mit_gnupg"/>Verschlüsselung und Authentifizierung mit Gnupg<text:bookmark-end text:name="__RefHeading___verschluesselung_und_authentifizierung_mit_gnupg_3"/><text:bookmark-end text:name="verschluesselung_und_authentifizierung_mit_gnupg"/></text:h>
      <text:list text:style-name="List_20_1" text:continue-numbering="false">
        <text:list-item>
          <text:p text:style-name="List_20_1_Content_First"> <text:a xlink:type="simple" xlink:href="https://wiki.datenkollektiv.net/public/gnupg/gnupg-card-howto" text:style-name="Internet_20_link" text:visited-style-name="Visited_20_Internet_20_Link">GnuPG Karte</text:a></text:p>
        </text:list-item>
        <text:list-item>
          <text:p text:style-name="List_20_1_Content"> <text:a xlink:type="simple" xlink:href="https://wiki.datenkollektiv.net/public/gnupg/gnupg-card-usage" text:style-name="Internet_20_link" text:visited-style-name="Visited_20_Internet_20_Link">Einsatzmöglichkeiten der GnuPG Karte</text:a></text:p>
        </text:list-item>
        <text:list-item>
          <text:p text:style-name="List_20_1_Content_Last"> <text:a xlink:type="simple" xlink:href="https://wiki.datenkollektiv.net/public/gnupg/yubikey-howto" text:style-name="Internet_20_link" text:visited-style-name="Visited_20_Internet_20_Link">YubiKey</text:a></text:p>
        </text:list-item>
      </text:list>
      <text:h text:style-name="Heading_20_2" text:outline-level="2"><text:bookmark-start text:name="__RefHeading___kolab_groupware_4"/><text:bookmark-start text:name="kolab_groupware"/>Kolab Groupware<text:bookmark-end text:name="__RefHeading___kolab_groupware_4"/><text:bookmark-end text:name="kolab_groupware"/></text:h>
      <text:list text:style-name="List_20_1" text:continue-numbering="false">
        <text:list-item>
          <text:p text:style-name="LastListParagraph_List_20_1_Content_First"> <text:a xlink:type="simple" xlink:href="https://wiki.datenkollektiv.net/public/kolab/start" text:style-name="Internet_20_link" text:visited-style-name="Visited_20_Internet_20_Link">Dokumentation des Kolab Groupware-Servers</text:a></text:p>
        </text:list-item>
      </text:list>
      <text:h text:style-name="Heading_20_2" text:outline-level="2"><text:bookmark-start text:name="__RefHeading___terminalserver_5"/><text:bookmark-start text:name="terminalserver"/>Terminalserver<text:bookmark-end text:name="__RefHeading___terminalserver_5"/><text:bookmark-end text:name="terminalserver"/></text:h>
      <text:list text:style-name="List_20_1" text:continue-numbering="false">
        <text:list-item>
          <text:p text:style-name="LastListParagraph_List_20_1_Content_First"> <text:a xlink:type="simple" xlink:href="https://wiki.datenkollektiv.net/public/x2go/start" text:style-name="Internet_20_link" text:visited-style-name="Visited_20_Internet_20_Link">Terminalserver mit x2go</text:a> - x2go kann auch für weitere Zwecke eingesetzt werden - z.B. für die Möglichkeit des Remote-Zugriffs auf den Desktop für Support oder „Home-Office“</text:p>
        </text:list-item>
      </text:list>
      <text:h text:style-name="Heading_20_2" text:outline-level="2"><text:bookmark-start text:name="__RefHeading___linux_terminal_server_project_ltsp_6"/><text:bookmark-start text:name="linux_terminal_server_project_ltsp"/>Linux Terminal Server Project (ltsp)<text:bookmark-end text:name="__RefHeading___linux_terminal_server_project_ltsp_6"/><text:bookmark-end text:name="linux_terminal_server_project_ltsp"/></text:h>
      <text:list text:style-name="List_20_1" text:continue-numbering="false">
        <text:list-item>
          <text:p text:style-name="List_20_1_Content_First"> <text:a xlink:type="simple" xlink:href="https://wiki.datenkollektiv.net/public/ltsp/start" text:style-name="Internet_20_link" text:visited-style-name="Visited_20_Internet_20_Link">ltsp</text:a></text:p>
        </text:list-item>
        <text:list-item>
          <text:p text:style-name="List_20_1_Content_Last"> <text:a xlink:type="simple" xlink:href="https://wiki.datenkollektiv.net/public/ltsp/raspberry" text:style-name="Internet_20_link" text:visited-style-name="Visited_20_Internet_20_Link">Raspberry Pi als LTSP-Thinclient</text:a></text:p>
        </text:list-item>
      </text:list>
      <text:h text:style-name="Heading_20_2" text:outline-level="2"><text:bookmark-start text:name="__RefHeading___libreoffice_7"/><text:bookmark-start text:name="libreoffice"/>LibreOffice<text:bookmark-end text:name="__RefHeading___libreoffice_7"/><text:bookmark-end text:name="libreoffice"/></text:h>
      <text:list text:style-name="List_20_1" text:continue-numbering="false">
        <text:list-item>
          <text:p text:style-name="LastListParagraph_List_20_1_Content_First"> <text:a xlink:type="simple" xlink:href="https://wiki.datenkollektiv.net/public/libreoffice/start" text:style-name="Internet_20_link" text:visited-style-name="Visited_20_Internet_20_Link">LibreOffice / OpenOffice Dokumentationen</text:a></text:p>
        </text:list-item>
      </text:list>
      <text:h text:style-name="Heading_20_2" text:outline-level="2"><text:bookmark-start text:name="__RefHeading___desktop-umgebungen_8"/><text:bookmark-start text:name="desktop-umgebungen"/>Desktop-Umgebungen<text:bookmark-end text:name="__RefHeading___desktop-umgebungen_8"/><text:bookmark-end text:name="desktop-umgebungen"/></text:h>
      <text:list text:style-name="List_20_1" text:continue-numbering="false">
        <text:list-item>
          <text:p text:style-name="LastListParagraph_List_20_1_Content_First"> <text:a xlink:type="simple" xlink:href="https://wiki.datenkollektiv.net/public/smbnetfs" text:style-name="Internet_20_link" text:visited-style-name="Visited_20_Internet_20_Link">Windows-Freigaben einbinden</text:a></text:p>
        </text:list-item>
      </text:list>
      <text:h text:style-name="Heading_20_2" text:outline-level="2"><text:bookmark-start text:name="__RefHeading___virtuelle_private_netzwerke_vpn_9"/><text:bookmark-start text:name="virtuelle_private_netzwerke_vpn"/>Virtuelle Private Netzwerke (VPN)<text:bookmark-end text:name="__RefHeading___virtuelle_private_netzwerke_vpn_9"/><text:bookmark-end text:name="virtuelle_private_netzwerke_vpn"/></text:h>
      <text:list text:style-name="List_20_1" text:continue-numbering="false">
        <text:list-item>
          <text:p text:style-name="List_20_1_Content_First"> <text:a xlink:type="simple" xlink:href="https://wiki.datenkollektiv.net/public/admin-docs/openvpn-client" text:style-name="Internet_20_link" text:visited-style-name="Visited_20_Internet_20_Link">OpenVPN Clients konfigurieren</text:a></text:p>
        </text:list-item>
        <text:list-item>
          <text:p text:style-name="List_20_1_Content_Last"> <text:a xlink:type="simple" xlink:href="https://wiki.datenkollektiv.net/public/admin-docs/wireguard-client" text:style-name="Internet_20_link" text:visited-style-name="Visited_20_Internet_20_Link">Wireguard VPN Clients konfigur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dmin-docs</dc:title>
  </office:meta>
</office:document-meta>
</file>