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dmin-docs:powershell_snippets"/><text:bookmark-start text:name="__RefHeading___powershell_snippets_1"/><text:bookmark-start text:name="powershell_snippets"/>Powershell Snippets<text:bookmark-end text:name="__RefHeading___powershell_snippets_1"/><text:bookmark-end text:name="powershell_snippets"/></text:h>
      <text:h text:style-name="Heading_20_2" text:outline-level="2"><text:bookmark-start text:name="__RefHeading___chocolatey_2"/><text:bookmark-start text:name="chocolatey"/>Chocolatey<text:bookmark-end text:name="__RefHeading___chocolatey_2"/><text:bookmark-end text:name="chocolatey"/></text:h>
      <text:p text:style-name="Text_20_body"><text:span text:style-name="Strong_20_Emphasis">Installieren</text:span></text:p>
      <text:p text:style-name="Preformatted_20_Text">Set-ExecutionPolicy AllSigned<text:line-break/> <text:line-break/>Set-ExecutionPolicy Bypass -Scope Process -Force; [System.Net.ServicePointManager]::SecurityProtocol = [System.Net.ServicePointManager]::SecurityProtocol -bor 3072; iex ((New-Object System.Net.WebClient).DownloadString('https://chocolatey.org/install.ps1'))</text:p>
      <text:p text:style-name="Text_20_body"><text:span text:style-name="Strong_20_Emphasis">Pakete installieren</text:span></text:p>
      <text:p text:style-name="Preformatted_20_Text">choco install chocolateygui -y<text:line-break/>choco install adobereader -y<text:line-break/>choco install Firefox -y<text:line-break/>choco install libreoffice-fresh -y<text:s text:c="3"/><text:line-break/>choco install vlc -y<text:line-break/>choco install shutup10 -y</text:p>
      <text:h text:style-name="Heading_20_2" text:outline-level="2"><text:bookmark-start text:name="__RefHeading___benutzer_anlegen_3"/><text:bookmark-start text:name="benutzer_anlegen"/>Benutzer anlegen<text:bookmark-end text:name="__RefHeading___benutzer_anlegen_3"/><text:bookmark-end text:name="benutzer_anlegen"/></text:h>
      <text:h text:style-name="Heading_20_2" text:outline-level="2"><text:bookmark-start text:name="__RefHeading___benutzer_per_batch_anlegen_4"/><text:bookmark-start text:name="benutzer_per_batch_anlegen"/>Benutzer per Batch anlegen<text:bookmark-end text:name="__RefHeading___benutzer_per_batch_anlegen_4"/><text:bookmark-end text:name="benutzer_per_batch_anlegen"/></text:h>
      <text:p text:style-name="Text_20_body">Alle folgenden Kommandos erfolgen in einer Administrator-Powershell:</text:p>
      <text:p text:style-name="Text_20_body"><text:span text:style-name="Strong_20_Emphasis">Execution-Policy setzen</text:span></text:p>
      <text:p text:style-name="Text_20_body">Per Default erlaubt Win10 keine Ausführung nicht signierter Skripte: <text:a xlink:type="simple" xlink:href="https://www.script-example.com/wie-erstelle-ich-ein-PowerShell-Skript#powershell-skripts-erlauben" text:style-name="Internet_20_link" text:visited-style-name="Visited_20_Internet_20_Link">https://www.script-example.com/wie-erstelle-ich-ein-PowerShell-Skript#powershell-skripts-erlauben</text:a></text:p>
      <text:p text:style-name="Text_20_body">Wir setzen also:</text:p>
      <text:p text:style-name="Preformatted_20_Text">Set-ExecutionPolicy remotesigned</text:p>
      <text:p text:style-name="Text_20_body">Und unblocken unser Skript, z.B.</text:p>
      <text:p text:style-name="Preformatted_20_Text">Unblock-File addusers.ps1</text:p>
      <text:p text:style-name="Text_20_body">Und jetzt das Beispielskript, das eine Anzahl von Nutzer*innen anlegt und diese sowohl zu Administrator*innen macht also auch RDP-Zugriff erlaubt. Als Passwort nutzen wir „gleichaendern!“ - das über die Funktion <text:span text:style-name="Source_20_Text">ConvertTo-SecureString</text:span> zu einem Hash verarbeitet wird.</text:p>
      <text:p text:style-name="Text_20_body">Es gibt auch die Möglichkeit, kein Passwort zu setzen <text:span text:style-name="Source_20_Text">-NoPassword</text:span>, dann werden die Nutzer*innen beim erstmaligen Login aufgefordert, ihres zu setzen. Aber das funktioniert nur lokal - nicht per RDP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users = @(<text:line-break/><text:s text:c="8"/>'user1',<text:line-break/><text:s text:c="8"/>'user2',<text:line-break/><text:s text:c="8"/>'user3'<text:line-break/>)<text:line-break/> <text:line-break/>foreach($user in $users) {<text:line-break/> <text:line-break/><text:s text:c="4"/>New-LocalUser -AccountNeverExpires:$true -Password ( ConvertTo-SecureString -AsPlainText -Force 'gleichaendern!') -Name $user<text:line-break/><text:s text:c="4"/>Add-LocalGroupMember -Group<text:s text:c="2"/>"Remotedesktopbenutzer" -Member $user<text:line-break/> <text:line-break/> <text:line-break/>}</text:p>
          </table:table-cell>
        </table:table-row>
      </table:table>
      <text:p text:style-name="Text_20_body">Sollen alle User auch Admins werden, dann kann noch folgende Zeile eingefügt werden:</text:p>
      <text:p text:style-name="Preformatted_20_Text">Add-LocalGroupMember -Group Administratoren -Member $user</text:p>
      <text:p text:style-name="Text_20_body">Wir lassen uns die Benutzer jetzt alle anzeigen: <text:a xlink:type="simple" xlink:href="https://pureinfotech.com/see-user-accounts-windows-10/" text:style-name="Internet_20_link" text:visited-style-name="Visited_20_Internet_20_Link">https://pureinfotech.com/see-user-accounts-windows-10/</text:a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s://docs.microsoft.com/en-us/powershell/module/microsoft.powershell.localaccounts/new-localuser?view=powershell-5.1" text:style-name="Internet_20_link" text:visited-style-name="Visited_20_Internet_20_Link">https://docs.microsoft.com/en-us/powershell/module/microsoft.powershell.localaccounts/new-localuser?view=powershell-5.1</text:a></text:p>
        </text:list-item>
        <text:list-item>
          <text:p text:style-name="List_20_1_Content"> <text:a xlink:type="simple" xlink:href="https://www.windowspro.de/script/schleifen-powershell-foreach-while-do-until-continue-break" text:style-name="Internet_20_link" text:visited-style-name="Visited_20_Internet_20_Link">https://www.windowspro.de/script/schleifen-powershell-foreach-while-do-until-continue-break</text:a></text:p>
        </text:list-item>
        <text:list-item>
          <text:p text:style-name="List_20_1_Content_Last"> <text:a xlink:type="simple" xlink:href="https://www.script-example.com/Powershell-Loops-Array" text:style-name="Internet_20_link" text:visited-style-name="Visited_20_Internet_20_Link">https://www.script-example.com/Powershell-Loops-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admin-docs:powershell_snippets</dc:title>
  </office:meta>
</office:document-meta>
</file>