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sh-rsa AAAAB3NzaC1yc2EAAAADAQABAAACAQDD94Ez7R8dQfuM+TGZtH9v3pvRrGeJTJmQ85OaMiOxaH8uMHKfFTvfLCaW5RE5gCfEc7uhDi/R//VDAzIY37KhDag9gQ5ofYQq4OMx9pzkoebRTj9mi7jpvbPwMFfCYuIRWTQGXH2xZ91CnrYvX3GnuthSwg+/4Yoe7mfFKwH98HGqAUlVVyuIvgKvsE3vYQn/zMaS0EzmEI4dE49/BsqtH1MTiIY28HVYMjykC+QaGmwVVC8szDMkdjoU4qvTiU7skxiytAL7CpUryECut5H/yHgMYfF/ohVA3TT9Ph1SFMepozYNOM3p2eve+iztZ3hH5n8+L8VRyn+xpYuOOXCfoRPhxtDTeyTDVHWF7485pw2xx07rQwn5WGoZCRBWcnY1qZyZ1h2AgEAW2sJz4NLMlA0W0pqXzXC7RtFQrrw1TMIjyvw5DfYzScJaYJJNCa4EH1LOARsC2eXLDD9sZMVq3jp1lefGTM6MvQMelnH351quLh/UQEMy6GcesFMRnGMQJXLYsZKRuXcP+YDQv11WcT7lAp2KEFM3/rMOmcsjv9vivP0LVRQ4A6eIG2SSsMqrc+Bw2J8aKQYVRYR7nWVytRSCaykVcytrgmSoBBpLQb0Ht27bgdun+ZMIHRPD9tZoO6rPkWiY1Cigkw5p/PJT9sOa3AasuHuDbAIhWxhK4w=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key_flo</dc:title>
  </office:meta>
</office:document-meta>
</file>