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datenkollektiv.net/start" text:style-name="Internet_20_link" text:visited-style-name="Visited_20_Internet_20_Link">Home</text:a></text:p>
        </text:list-item>
        <text:list-item>
          <text:p text:style-name="List_20_1_Content"> <text:a xlink:type="simple" xlink:href="https://wiki.datenkollektiv.net/public/start" text:style-name="Internet_20_link" text:visited-style-name="Visited_20_Internet_20_Link">Öffentlicher Bereich</text:a></text:p>
        </text:list-item>
        <text:list-item>
          <text:p text:style-name="List_20_1_Content"> <text:a xlink:type="simple" xlink:href="https://wiki.datenkollektiv.net/intern/start" text:style-name="Internet_20_link" text:visited-style-name="Visited_20_Internet_20_Link">Intern</text:a></text:p>
          <text:list text:style-name="List_20_1">
            <text:list-item>
              <text:p text:style-name="List_20_1_Content"> <text:a xlink:type="simple" xlink:href="https://wiki.datenkollektiv.net/intern/protokolle/start" text:style-name="Internet_20_link" text:visited-style-name="Visited_20_Internet_20_Link">Protokolle</text:a></text:p>
            </text:list-item>
            <text:list-item>
              <text:p text:style-name="List_20_1_Content"> <text:a xlink:type="simple" xlink:href="https://wiki.datenkollektiv.net/intern/doku/start" text:style-name="Internet_20_link" text:visited-style-name="Visited_20_Internet_20_Link">Dokumentation</text:a></text:p>
            </text:list-item>
            <text:list-item>
              <text:p text:style-name="List_20_1_Content"> <text:a xlink:type="simple" xlink:href="https://wiki.datenkollektiv.net/intern/technik/start" text:style-name="Internet_20_link" text:visited-style-name="Visited_20_Internet_20_Link">Technik</text:a></text:p>
            </text:list-item>
            <text:list-item>
              <text:p text:style-name="List_20_1_Content"> <text:a xlink:type="simple" xlink:href="https://wiki.datenkollektiv.net/intern/technik/fingerprints" text:style-name="Internet_20_link" text:visited-style-name="Visited_20_Internet_20_Link">Fingerprints u. pub-keys</text:a></text:p>
            </text:list-item>
            <text:list-item>
              <text:p text:style-name="List_20_1_Content"> <text:a xlink:type="simple" xlink:href="https://wiki.datenkollektiv.net/intern/rechtliches/start" text:style-name="Internet_20_link" text:visited-style-name="Visited_20_Internet_20_Link">Rechtliches</text:a></text:p>
            </text:list-item>
          </text:list>
        </text:list-item>
        <text:list-item>
          <text:p text:style-name="List_20_1_Content_Last"> <text:a xlink:type="simple" xlink:href="https://wiki.datenkollektiv.net/semi-public/start" text:style-name="Internet_20_link" text:visited-style-name="Visited_20_Internet_20_Link">Für registrierte U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</dc:title>
  </office:meta>
</office:document-meta>
</file>