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er Telefon: <text:span text:style-name="Strong_20_Emphasis">0351 - 41886600</text:span> <text:line-break/>
oder per Mail an <text:span text:style-name="Strong_20_Emphasis">kontakt [ät] datenkollektiv.net</text:span> <text:line-break/>
<text:a xlink:type="simple" xlink:href="https://www.datenkollektiv.net/kontakt_datenkollektiv.net.asc" text:style-name="Internet_20_link" text:visited-style-name="Visited_20_Internet_20_Link">PGP key</text:a></text:p></table:table-cell></table:table-row></table:table></draw:text-box></draw:frame></text:p>
      <text:h text:style-name="Heading_20_2" text:outline-level="2"><text:bookmark-start text:name="__RefHeading___impressum_2"/><text:bookmark-start text:name="impressum"/>Impressum<text:bookmark-end text:name="__RefHeading___impressum_2"/><text:bookmark-end text:name="impressum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ngaben gem. § 5 TMG</text:p><text:p text:style-name="Text_20_body">Betreiber und Kontakt:</text:p><text:p text:style-name="Text_20_body">datenkollektiv.net <text:line-break/>
Frühlingstr. 14 <text:line-break/>
01099 Dresden</text:p><text:p text:style-name="Text_20_body">Telefonnummer: 0351 - 41886600 <text:line-break/>
E-Mail-Adresse: kontakt [ät] datenkollektiv.net<text:line-break/>
<text:a xlink:type="simple" xlink:href="https://www.datenkollektiv.net/kontakt_datenkollektiv.net.asc" text:style-name="Internet_20_link" text:visited-style-name="Visited_20_Internet_20_Link">PGP key</text:a></text:p><text:p text:style-name="Text_20_body">datenkollektiv.net wird vertreten durch Carsten Ungewitter &amp; Florian Rasch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