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Fragen und Problemen: <text:line-break/>
Ab Montag, 07.04.2014<text:line-break/>
per Telefon: <text:span text:style-name="Strong_20_Emphasis">0351 - 41886600</text:span> <text:line-break/>
oder per Mail an <text:span text:style-name="Strong_20_Emphasis">support@datenkollektiv.net</text:span></text:p></table:table-cell></table:table-row></table:table></draw:text-box></draw:frame></text:p>
      <text:h text:style-name="Heading_20_2" text:outline-level="2"><text:bookmark-start text:name="__RefHeading___impressum_2"/><text:bookmark-start text:name="impressum"/>Impressum<text:bookmark-end text:name="__RefHeading___impressum_2"/><text:bookmark-end text:name="impressum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ngaben gem. § 5 TMG</text:p><text:p text:style-name="Text_20_body">Betreiber und Kontakt:
datenkollektiv.net</text:p><text:p text:style-name="Text_20_body">Wachsbleichstraße 4; 
01076 Dresden</text:p><text:p text:style-name="Text_20_body">Telefonnummer: 0351 - 41886600 </text:p><text:p text:style-name="Text_20_body">E-Mail-Adresse: support@datenkollektiv.net</text:p><text:p text:style-name="Text_20_body">datenkollektiv.net wird vertreten durch Carsten Ungewitter &amp; Florian Rasch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