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_umzug"/><text:bookmark-start text:name="__RefHeading___fragen_zum_serverumzug_..._und_antworten_1"/><text:bookmark-start text:name="fragen_zum_serverumzug_..._und_antworten"/>Fragen zum Serverumzug ... und Antworten<text:bookmark-end text:name="__RefHeading___fragen_zum_serverumzug_..._und_antworten_1"/><text:bookmark-end text:name="fragen_zum_serverumzug_..._und_antworten"/></text:h>
      <text:h text:style-name="Heading_20_2" text:outline-level="2"><text:bookmark-start text:name="__RefHeading___umziehen_ohne_kisten_schleppen_-_wie_geht_das_denn_2"/><text:bookmark-start text:name="umziehen_ohne_kisten_schleppen_-_wie_geht_das_denn"/>Umziehen ohne Kisten schleppen - wie geht das denn?<text:bookmark-end text:name="__RefHeading___umziehen_ohne_kisten_schleppen_-_wie_geht_das_denn_2"/><text:bookmark-end text:name="umziehen_ohne_kisten_schleppen_-_wie_geht_das_denn"/></text:h>
      <text:p text:style-name="Text_20_body">Der Mailserver zieht um. Das bedeutet: Wir haben neue Server für unsere Dienste eingerichtet. Jetzt müssen die Daten vom alten Server auf den neuen übertragen werden. Leider ohne Kisten und Umzugswagen.</text:p>
      <text:p text:style-name="Text_20_body">Wir haben die zugrunde liegende Software <text:a xlink:type="simple" xlink:href="http://de.wikipedia.org/wiki/Kolab" text:style-name="Internet_20_link" text:visited-style-name="Visited_20_Internet_20_Link">kolab</text:a> auf den neuesten Stand gebracht, alles so gut wie möglich abgesichert und einige neue Dienste in Betrieb genommen.</text:p>
      <text:h text:style-name="Heading_20_2" text:outline-level="2"><text:bookmark-start text:name="__RefHeading___was_ist_jetzt_anders_3"/><text:bookmark-start text:name="was_ist_jetzt_anders"/>Was ist jetzt anders?<text:bookmark-end text:name="__RefHeading___was_ist_jetzt_anders_3"/><text:bookmark-end text:name="was_ist_jetzt_anders"/></text:h>
      <text:p text:style-name="Text_20_body">Hinter den Kulissen viel. Nach außen ist die auffälligste Veränderung (hoffentlich) nur das veränderte Aussehen unser Webmail-Oberfläche. Wir haben uns von „Horde“ als Webmailer verabschiedet und bieten nun „Roundcube“ an. Wir glauben, dass die neue Oberfläche einfacher zu bedienen ist. Die Funktionalität ist  ähnlich bzw. noch etwas erweitert.</text:p>
      <text:p text:style-name="Text_20_body">Es gibt</text:p>
      <text:list text:style-name="List_20_1" text:continue-numbering="false">
        <text:list-item>
          <text:p text:style-name="List_20_1_Content_First"> Email-Ordner</text:p>
        </text:list-item>
        <text:list-item>
          <text:p text:style-name="List_20_1_Content"> Kalender</text:p>
        </text:list-item>
        <text:list-item>
          <text:p text:style-name="List_20_1_Content_Last"> Aufgab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ateiablage</text:span></text:p><text:p text:style-name="Text_20_body">Neu hinzugekommen ist eine <text:span text:style-name="Strong_20_Emphasis">Dateiablage</text:span>. Hier könnt ihr Dateien abspeichern - und von verschiedenen Orten darauf zugreifen. Ihr könnt auch E-Mail-Anhänge direkt dort speichern, bzw. von dort anhängen. Ihr könnt sie mit anderen teilen und auch von eurem Rechner mit „webdav“ darauf zugreifen. OpenOffice und PDF-Dokumente können online betrachtet werden, Textdateien sogar bearbeitet: Das Notizbuch für überall. Wem das nicht reicht: Bald gibt's noch mehr.</text:p></table:table-cell></table:table-row></table:table></draw:text-box></draw:frame></text:p>
      <text:p text:style-name="Text_20_body">Auch bisher haben wir natürlich alle Verbindungen verschlüsselt angeboten. Das wird auch in Zukunft so sein. Wir haben unsere Verschlüsselungseinstellungen auf den neuesten Stand gebracht und bereinigen in Zukunft auch die Header der E-Mails besser. So werden keine IP-Adressen übermittelt und dein Standort bleibt anonym.</text:p>
      <text:h text:style-name="Heading_20_2" text:outline-level="2"><text:bookmark-start text:name="__RefHeading___habe_ich_eine_neue_e-mail-adresse_bekommen_4"/><text:bookmark-start text:name="habe_ich_eine_neue_e-mail-adresse_bekommen"/>Habe ich eine neue E-Mail-Adresse bekommen?<text:bookmark-end text:name="__RefHeading___habe_ich_eine_neue_e-mail-adresse_bekommen_4"/><text:bookmark-end text:name="habe_ich_eine_neue_e-mail-adresse_bekommen"/></text:h>
      <text:p text:style-name="Text_20_body">Ja und nein. Deine bisherige E-Mail-Adresse gilt weiterhin. Wir haben nur das Kuddelmuddel in unserer Datenorganisation beseitigt. Das hilft uns und dir - z.B. wenn du dich in Zukunft vieleicht mit deinem Passwort auch bei anderen Diensten anmelden willst.</text:p>
      <text:p text:style-name="Text_20_body">Wenn deine E-Mail-Adresse bisher nicht aus <text:span text:style-name="Plugin_Wrap_Span_Highlighted">vorname.nachname@notraces.net</text:span> bestanden hat, dann haben wir eine solche zu deinem Account hinzugefügt - und sie zur <text:span text:style-name="Emphasis">primären E-Mail-Adresse</text:span> gemacht. Mit dieser kannst du dich in Zukunft überall anmelden. Deine bisherige E-Mail-Adresse ist jetzt ein sog. Alias.</text:p>
      <text:p text:style-name="Text_20_body">Am Webmailer kannst du dich auch mit deiner bisherigen Adresse anmelden.</text:p>
      <text:p text:style-name="Text_20_body"><text:span text:style-name="Plugin_Wrap_Span_Important">Achtung:</text:span> In deinem E-Mail-Programm muss unbedingt deine primäre E-Mail-Adresse als User-Name stehen.</text:p>
      <text:h text:style-name="Heading_20_2" text:outline-level="2"><text:bookmark-start text:name="__RefHeading___ich_sehe_keine_ordner_in_meinem_postfach_5"/><text:bookmark-start text:name="ich_sehe_keine_ordner_in_meinem_postfach"/>Ich sehe keine Ordner in meinem Postfach<text:bookmark-end text:name="__RefHeading___ich_sehe_keine_ordner_in_meinem_postfach_5"/><text:bookmark-end text:name="ich_sehe_keine_ordner_in_meinem_postfach"/></text:h>
      <text:p text:style-name="Text_20_body">Das ist nicht schön aber kein Grund zur Panik. Möglicherweise sind die Ordner nicht „abonniert“. Das kannst du im Roundcube Webinterface folgendermaßen machen:</text:p>
      <text:p text:style-name="Text_20_body">→ Einstellungen (oben rechts) → Ordner (links) → und dann an alle Ordner, die du sehen willst, ein Häkchen machen.</text:p>
      <text:h text:style-name="Heading_20_2" text:outline-level="2"><text:bookmark-start text:name="__RefHeading___hilfe_alle_meine_e-mails_sind_weg_6"/><text:bookmark-start text:name="hilfe_alle_meine_e-mails_sind_weg"/>Hilfe, alle meine E-Mails sind weg<text:bookmark-end text:name="__RefHeading___hilfe_alle_meine_e-mails_sind_weg_6"/><text:bookmark-end text:name="hilfe_alle_meine_e-mails_sind_weg"/></text:h>
      <text:p text:style-name="Text_20_body">Das sollte nicht sein. Bitte wende dich per Telefon oder E-Mail an uns. Du musst keine Angst haben. Nichts ist verlorgen gegangen. Aber möglicherweise ist mit deinem Postfach beim Umzug etwas schief gelaufen - z.B. dass dein Nutzername nicht richtig konvertiert wurde. Wir können das aber wieder richten.</text:p>
      <text:h text:style-name="Heading_20_2" text:outline-level="2"><text:bookmark-start text:name="__RefHeading___prima_ich_habe_jetzt_ganz_viel_zeit._meine_termine_sind_alle_verschwunden_7"/><text:bookmark-start text:name="prima_ich_habe_jetzt_ganz_viel_zeit._meine_termine_sind_alle_verschwunden"/>Prima, ich habe jetzt ganz viel Zeit. Meine Termine sind alle verschwunden<text:bookmark-end text:name="__RefHeading___prima_ich_habe_jetzt_ganz_viel_zeit._meine_termine_sind_alle_verschwunden_7"/><text:bookmark-end text:name="prima_ich_habe_jetzt_ganz_viel_zeit._meine_termine_sind_alle_verschwunden"/></text:h>
      <text:p text:style-name="Text_20_body">Da müssen wir dich leider enttäuschen. Offensichtlich gab es während der Konvertierung auf das neue System im Hinblick auf die Termine einen Fehler. Das haben wir auch während unserer Tests schon gelegentlich beobachtet - aber leider nicht beheben können.</text:p>
      <text:p text:style-name="Text_20_body">Am einfachsten ist es, du exportierst im alten System deine Termine und importierst sie im neuen System wieder. Wie das geht ist <text:a xlink:type="simple" xlink:href="https://wiki.datenkollektiv.net/public/kontakte_und_termine_importieren" text:style-name="Internet_20_link" text:visited-style-name="Visited_20_Internet_20_Link">hier beschrieben</text:a>.</text:p>
      <text:h text:style-name="Heading_20_2" text:outline-level="2"><text:bookmark-start text:name="__RefHeading___meine_filterregeln_und_weiterleitungen_funktionieren_nicht_mehr_8"/><text:bookmark-start text:name="meine_filterregeln_und_weiterleitungen_funktionieren_nicht_mehr"/>Meine Filterregeln und Weiterleitungen funktionieren nicht mehr<text:bookmark-end text:name="__RefHeading___meine_filterregeln_und_weiterleitungen_funktionieren_nicht_mehr_8"/><text:bookmark-end text:name="meine_filterregeln_und_weiterleitungen_funktionieren_nicht_mehr"/></text:h>
      <text:p text:style-name="Text_20_body">Leider war es nicht ganz einfach, die Filterregeln aus dem alten System zu übernehmen. Am einfachssten du erstellst sie in <text:a xlink:type="simple" xlink:href="https://wiki.datenkollektiv.net/public/sieve" text:style-name="Internet_20_link" text:visited-style-name="Visited_20_Internet_20_Link">Roundcube unter -&gt; Einstellungen -&gt; Filter</text:a> neu. </text:p>
      <text:p text:style-name="Text_20_body">Wenn du komplizierte Regeln hattest, die du unbedingt wieder brauchst, sag Bescheid. Dann können wir die auch für das neue System umschreiben.</text:p>
      <text:p text:style-name="Text_20_body">Übrigens: Weiterleitungen kannst du auf die gleiche Art anlegen.</text:p>
      <text:h text:style-name="Heading_20_2" text:outline-level="2"><text:bookmark-start text:name="__RefHeading___ich_hatte_ordner_mit_anderen_geteilt._die_sehe_ich_jetzt_nicht_mehr_9"/><text:bookmark-start text:name="ich_hatte_ordner_mit_anderen_geteilt._die_sehe_ich_jetzt_nicht_mehr"/>Ich hatte Ordner mit anderen geteilt. Die sehe ich jetzt nicht mehr!<text:bookmark-end text:name="__RefHeading___ich_hatte_ordner_mit_anderen_geteilt._die_sehe_ich_jetzt_nicht_mehr_9"/><text:bookmark-end text:name="ich_hatte_ordner_mit_anderen_geteilt._die_sehe_ich_jetzt_nicht_mehr"/></text:h>
      <text:p text:style-name="Text_20_body">Ja, leider ist das ein Nebeneffekt der Umstellung. Wir konnten zwar die E-Mail-Adressen alle korrekt umstellen - allerdings stehen in den Ordner-Berechtigungen immer noch die alten Adressen drin. Da hilft nichts: du musst sie anpassen. Wie das geht, steht h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aq_umzug</dc:title>
  </office:meta>
</office:document-meta>
</file>